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Rozenlaan nabij 23 (Kreekzijde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16790</text:p>
            <text:p text:style-name="common-al"/>
            <text:p text:style-name="common-al">Burgemeester en Wethouders maken bekend dat zij op 4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terrein aan de Rozenlaan nabij 23 (Kreekzijde) in Hoek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kerstboomverbranding op 3 januari 2026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0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Stookontheffing Rozenlaan nabij 23 (Kreekzijde) in 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76</meta:user-defined>
    <meta:user-defined meta:name="OVERHEIDop.GmbID/DC.identifier">gmb-2025-538676</meta:user-defined>
    <meta:user-defined meta:name="OVERHEIDop.versieInformatie"/>
  </office:meta>
</office:document-meta>
</file>