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op 31 december 2025 voor de lampionoptocht vanaf 18.00 uur en een vuurwerkshow vanaf 19.00 uur en 1 januari 2026 voor het vreugdevuur vanaf 00.00 uur en een vuurwerkshow vanaf 01.00 uur in de wijk Kerkehout aan de Charlottestraat 5 e.o. aan de buurtvereniging Kerkehout </text:p>
      <text:section text:name="zakelijke-mededeling_id1-3-2" text:style-name="zakelijke-mededeling">
        <text:section text:name="zakelijke-mededeling-tekst_id1-3-2-1" text:style-name="zakelijke-mededeling-tekst">
          <text:section text:name="tekst_id1-3-2-1-1" text:style-name="tekst">
            <text:p text:style-name="common-al">(Z/25/106036) </text:p>
            <text:p text:style-name="common-al"/>
            <text:p text:style-name="common-al">De vergunning is naar de aanvrager verzonden op 9 december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6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op 31 december 2025 voor de lampionoptocht vanaf 18.00 uur en een vuurwerkshow vanaf 19.00 uur en 1 januari 2026 voor het vreugdevuur vanaf 00.00 uur en een vuurwerkshow vanaf 01.00 uur in de wijk Kerkehout aan de Charlottestraat 5 e.o. aan de buurtvereniging Kerkehout</meta:user-defined>
    <meta:user-defined meta:name="DCTERMS.W3CDTF/DCTERMS.available">2025-12-10</meta:user-defined>
    <meta:user-defined meta:name="DCTERMS.W3CDTF/OVERHEIDop.jaargang">2025</meta:user-defined>
    <meta:user-defined meta:name="OVERHEIDop.publicationIssue">538674</meta:user-defined>
    <meta:user-defined meta:name="OVERHEIDop.GmbID/DC.identifier">gmb-2025-538674</meta:user-defined>
    <meta:user-defined meta:name="OVERHEIDop.versieInformatie"/>
  </office:meta>
</office:document-meta>
</file>