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sbesluit van de beleidsregels bijzondere bijstand gemeente Vlissingen 2025</text:p>
      <text:section text:name="regeling_id1-3-2" text:style-name="regeling">
        <text:section text:name="aanhef_id1-3-2-1" text:style-name="aanhef">
          <text:section text:name="preambule_id1-3-2-1-1" text:style-name="preambule">
            <text:p text:style-name="al"/>
            <text:p text:style-name="al">Het college en de burgemeester van de gemeente Vlissingen:</text:p>
            <text:p text:style-name="al"/>
            <text:p text:style-name="al">overwegende dat:</text:p>
            <text:p text:style-name="al"/>
            <text:p text:style-name="al">- er aanleiding is de beleidsregels bijzondere bijstand gemeente Vlissingen 2025 te wijzigen omdat het wenselijk is dat inkomensgrenzen van bepaalde onderdelen van de bijzondere bijstand worden gewijzigd. Hiermee geldt een uniforme inkomensgrens van 120% van het sociaal minimum.</text:p>
            <text:p text:style-name="al">- Gemeenschappelijke Regeling Orionis Walcheren 2024 en andere relevante wet- en regelgeving;</text:p>
            <text:p text:style-name="al"/>
            <text:p text:style-name="al">Besluiten de beleidsregels bijzondere bijstand gemeente Vlissingen 2025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6</text:span> </text:p>
            <text:p text:style-name="al">Artikel 6 lid 3 komt te vervallen.</text:p>
            <text:p text:style-name="al"/>
          </text:section>
          <text:section text:name="artikel_id1-3-2-2-2" text:style-name="artikel">
            <text:p text:style-name="artikel_kop_titel"><text:span text:style-name="artikel_kop_label">Artikel</text:span> <text:span text:style-name="artikel_kop_nr">11</text:span> </text:p>
            <text:p text:style-name="al">Artikel 11 lid 2 te vervangen door de tekst:</text:p>
            <text:p text:style-name="al">In afwijking van lid 1 wordt de bijzondere bijstand voor de vervanging of aanschaf van noodzakelijke duurzame gebruiksgoederen als gift verstrekt als de inwoner 36 maanden of langer voorafgaande aan de aanvraag een inkomen ontvangt tot 120% van de van toepassing zijnde bijstandsnorm, niet zijnde een inkomen op grond van de Wet studiefinanciering (WSF) of Wet tegemoetkoming onderwijsbijdrage en schoolkosten (WTOS).</text:p>
            <text:p text:style-name="al"/>
            <text:p text:style-name="al">Dit wijzigingsbesluit treedt in werking op de dag nadat deze is bekendgemaakt.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Vlissingen d.d. 4 november 2025</text:span></text:p>
            <text:p><text:span text:style-name="functie">de burgemeester, drs. A.R.B. van den Tillaar</text:span></text:p>
            <text:p><text:span text:style-name="functie">de secretaris, drs. R.D.A.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86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artikel 35 van de Participatiewet]|[1.0:c:BWBR0015703&amp;artikel=35&amp;g=2025-02-04</meta:user-defined>
    <meta:user-defined meta:name="DC.source">artikel 149 van de Gemeentewet]|[1.0:c:BWBR0005416&amp;artikel=149&amp;g=2025-01-01</meta:user-defined>
    <meta:user-defined meta:name="DCTERMS.alternative">Beleidsregels bijzondere bijstand gemeente Vlissingen 2025</meta:user-defined>
    <dc:language>nl</dc:language>
    <meta:user-defined meta:name="OVERHEIDop.locatietype/OVERHEIDop.gebiedsmarkering">Gemeente</meta:user-defined>
    <meta:user-defined meta:name="DC.title">Beleidsregels bijzondere bijstand gemeente Vlissingen 2025</meta:user-defined>
    <meta:user-defined meta:name="DCTERMS.W3CDTF/DCTERMS.available">2025-12-10</meta:user-defined>
    <meta:user-defined meta:name="DCTERMS.W3CDTF/OVERHEIDop.jaargang">2025</meta:user-defined>
    <meta:user-defined meta:name="OVERHEIDop.publicationIssue">538671</meta:user-defined>
    <meta:user-defined meta:name="OVERHEIDop.betreftRegeling">CVDR735525_2</meta:user-defined>
    <meta:user-defined meta:name="xs:date/OVERHEIDop.startdatum">2025-12-11</meta:user-defined>
    <meta:user-defined meta:name="OVERHEIDop.GmbID/DC.identifier">gmb-2025-538671</meta:user-defined>
    <meta:user-defined meta:name="OVERHEIDop.versieInformatie"/>
  </office:meta>
</office:document-meta>
</file>