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Oldtimerweekend De Walm 2026, 2027 en 2028 op locatie Aardgangstraat 5, 4882 NS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 december 2025 een besluit genomen op de aanvraag, geregistreerd onder zaaknummer 0879ZV202500762, voor een ontheffing in het kader van artikel 35 van de Alcoholwet tijdens oldtimerweekend De Walm in 2026, 2027 en 2028 op locatie Aardgangstraat 5, 4882 NS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76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0 dec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86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762</meta:user-defined>
    <dc:language>nl</dc:language>
    <meta:user-defined meta:name="OVERHEIDop.locatietype/OVERHEIDop.gebiedsmarkering">Punt</meta:user-defined>
    <meta:user-defined meta:name="DC.title">Kennisgeving ontheffing van artikel 35 Alcoholwet Oldtimerweekend De Walm 2026, 2027 en 2028 op locatie Aardgangstraat 5, 4882 NS Klein Zundert</meta:user-defined>
    <meta:user-defined meta:name="DCTERMS.W3CDTF/DCTERMS.available">2025-12-10</meta:user-defined>
    <meta:user-defined meta:name="DCTERMS.W3CDTF/OVERHEIDop.jaargang">2025</meta:user-defined>
    <meta:user-defined meta:name="OVERHEIDop.publicationIssue">538670</meta:user-defined>
    <meta:user-defined meta:name="OVERHEIDop.GmbID/DC.identifier">gmb-2025-538670</meta:user-defined>
    <meta:user-defined meta:name="OVERHEIDop.versieInformatie"/>
  </office:meta>
</office:document-meta>
</file>