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Achterweg 1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21063</text:p>
            <text:p text:style-name="common-al"/>
            <text:p text:style-name="common-al">Burgemeester en Wethouders maken bekend dat zij op 4 december 2025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terrein aan de Achterweg 1a in Biervliet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oor de kerstboomverbranding op 9 januari 2026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0 december 2025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66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Achterweg 1a in Biervlie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68</meta:user-defined>
    <meta:user-defined meta:name="OVERHEIDop.GmbID/DC.identifier">gmb-2025-538668</meta:user-defined>
    <meta:user-defined meta:name="OVERHEIDop.versieInformatie"/>
  </office:meta>
</office:document-meta>
</file>