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ieuwe Spaarnwouderstraat 7-RD 2011BR Haarlem, 0392-2025-0157722, het legaliseren van het dakterras aan de achterzijde, verzonden 08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86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7722</meta:user-defined>
    <meta:user-defined meta:name="DCTERMS.abstract">het legaliseren van het dakterras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ieuwe Spaarnwouderstraat 7-RD 2011BR Haarlem, 0392-2025-0157722, het legaliseren van het dakterras aan de achterzijde, verzonden 08-12-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60</meta:user-defined>
    <meta:user-defined meta:name="OVERHEIDop.GmbID/DC.identifier">gmb-2025-538660</meta:user-defined>
    <meta:user-defined meta:name="OVERHEIDop.versieInformatie"/>
  </office:meta>
</office:document-meta>
</file>