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 - 2e x) op de locatie IJkelaarstraat 1 te Overasselt zaaknummer MA25.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 - 2e x) op de locatie IJkelaarstraat 1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86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 - 2e x) op de locatie IJkelaarstraat 1 te Overasselt zaaknummer MA25.0005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66</meta:user-defined>
    <meta:user-defined meta:name="OVERHEIDop.GmbID/DC.identifier">gmb-2025-53866</meta:user-defined>
    <meta:user-defined meta:name="OVERHEIDop.versieInformatie"/>
  </office:meta>
</office:document-meta>
</file>