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woonhuis door nieuwbouw aan Kwakelweg 7b in Maasland </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4 november 2025 een Omgevingsvergunning verleend. De gemeente geeft hiermee toestemming voor het vervangen van een woonhuis door nieuwbouw op locatie Kwakelweg 7b, 3155CB Maaslan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is geregistreerd met documentnummer D2025-00008767 onder zaaknummer Z2023-0000085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Ter inzage</text:span>
          </text:p>
            <text:p text:style-name="common-al">Het besluit ligt vanaf 11 december 2025 ter inzage. Het ontwerpbesluit kunt u inzien op <text:a xlink:href="https://www.ruimtelijkeplannen.nl/home" xlink:type="simple"><text:span text:style-name="nadrukondlijn">Homepagina</text:span></text:a>. Op deze website kiest u ‘Plan kiezen’ waarna u het besluit kunt oproepen door het invullen van de locatie of het planid-nummer NL.IMRO.1842.ovKwakelweg7b-va01. </text:p>
            <text:p text:style-name="common-al">U kunt de documenten met informatie over de omgevingsvergunning inzien. Het besluit en documenten kunt u downloaden. Deze kunt u vinden aan de linkerzijde, onder de kop "Bekijk documenten". </text:p>
            <text:p text:style-name="common-al">U kunt ook de documenten met informatie over de omgevingsvergunning in het gemeentehuis van Midden-Delfland bekijken. </text:p>
            <text:p text:style-name="common-al">
            <text:span text:style-name="nadrukvet">Bent u het niet eens met de vergunning?</text:span>
          </text:p>
            <text:p text:style-name="common-al">U kunt de Rechtbank Den Haag tot 22 januari 2026 laten weten dat u het niet eens bent met de vergunning. Dit heet in beroep gaan. U kunt in beroep gaan als de vergunning tegen uw belangen ingaat en u heeft gereageerd op het ontwerp van de vergunning. U moet voor het instellen van beroep een bedrag aan de rechtbank betalen, dit heet griffierecht. </text:p>
            <text:p text:style-name="common-al">Voor nadere informatie over het indienen van beroep, kijk op de website van de gemeente <text:a xlink:href="https://www.middendelfland.nl/beroepschrift" xlink:type="simple"><text:span text:style-name="nadrukondlijn">Externe link:Beroepschrift | Gemeente Midden-Delfland (middendelfland.nl)</text:span></text:a>. </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Dit heet het indienen van een verzoek om een voorlopige voorziening. </text:p>
            <text:p text:style-name="common-al">Dit kan schriftelijk of online via de website <text:a xlink:href="https://www.rechtspraak.nl/Organisatie-en-contact/Rechtsgebieden/Bestuursrecht/Procedures/paginas/voorlopig-voorziening.aspx" xlink:type="simple"><text:span text:style-name="nadrukondlijn">Externe link:Voorlopige voorziening aanvragen | Rechtspraak</text:span></text:a> van de rechtbank. Voor meer informatie kunt u de rechtbank bellen. Dit kan via het telefoonnummer 088 361 61 61. U moet voor het indienen van een verzoek om een voorlopige voorziening een bedrag aan de rechtbank betalen. </text:p>
            <text:p text:style-name="common-al">
            <text:span text:style-name="nadrukvet">Heeft u vragen over de vergunning?</text:span>
          </text:p>
            <text:p text:style-name="common-al">Hiervoor kunt u bellen met de gemeente. Dit kan via het telefoonnummer 015 - 380 41 11. </text:p>
            <text:p text:style-name="last-al">Bezoek voor de openingstijden en het adres van de gemeente Midden-Delfland de website <text:a xlink:href="https://www.middendelfland.nl/openingstijden-gemeentehuis" xlink:type="simple"><text:span text:style-name="nadrukondlijn">Externe link:https://www.middendelfland.nl/openingstijden-gemeentehui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865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5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5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Midden-Delfland</meta:user-defined>
    <meta:user-defined meta:name="OVERHEID.Informatietype/DC.type">officiële publicatie</meta:user-defined>
    <meta:user-defined meta:name="OVERHEIDop.Rubriek/DC.type">ruimtelijk plan of omgevingsdocument</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imtelijkplan/OVERHEIDop.bekendmakingBetreffendePlan">NL.IMRO.1842.ovKwakelweg7b-va01</meta:user-defined>
    <meta:user-defined meta:name="OVERHEIDop.Plansoort/OVERHEIDop.plansoort">bestemmings- of omgevingsplan</meta:user-defined>
    <meta:user-defined meta:name="OVERHEIDop.referentienummer">Z2023-00000853</meta:user-defined>
    <dc:language>nl</dc:language>
    <meta:user-defined meta:name="OVERHEIDop.locatietype/OVERHEIDop.gebiedsmarkering">Adres</meta:user-defined>
    <meta:user-defined meta:name="DC.title">Toestemming voor het vervangen van een woonhuis door nieuwbouw aan Kwakelweg 7b in Maasland</meta:user-defined>
    <meta:user-defined meta:name="OVERHEIDop.datumEindeReactietermijn">2026-01-22</meta:user-defined>
    <meta:user-defined meta:name="OVERHEIDop.TilID/OVERHEIDop.terinzageleggingOP">til-2025-42454</meta:user-defined>
    <meta:user-defined meta:name="DCTERMS.W3CDTF/DCTERMS.available">2025-12-11</meta:user-defined>
    <meta:user-defined meta:name="DCTERMS.W3CDTF/OVERHEIDop.jaargang">2025</meta:user-defined>
    <meta:user-defined meta:name="OVERHEIDop.publicationIssue">538658</meta:user-defined>
    <meta:user-defined meta:name="OVERHEIDop.GmbID/DC.identifier">gmb-2025-538658</meta:user-defined>
    <meta:user-defined meta:name="OVERHEIDop.versieInformatie"/>
  </office:meta>
</office:document-meta>
</file>