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erstmarkt Bergen, op 14 december 2025 van 11.00 tot 20.00 uur, terrein Ruïnekerk Bergen, Oude Prinsweg 2, verzenddatum 8 december 2025 (Z2025-00006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de burgemeester.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65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341</meta:user-defined>
    <meta:user-defined meta:name="DCTERMS.abstract">evenementenvergunning Kerstmarkt Bergen 2025 Rotary Club BergenTerrein Ruïnekerk Bergen, verzenddatum 4 december 2025 (Z2025-00006341)</meta:user-defined>
    <dc:language>nl</dc:language>
    <meta:user-defined meta:name="OVERHEIDop.locatietype/OVERHEIDop.gebiedsmarkering">Punt</meta:user-defined>
    <meta:user-defined meta:name="DC.title">Gemeente Bergen, verleende evenementenvergunning Kerstmarkt Bergen, op 14 december 2025 van 11.00 tot 20.00 uur, terrein Ruïnekerk Bergen, Oude Prinsweg 2, verzenddatum 8 december 2025 (Z2025-00006341)</meta:user-defined>
    <meta:user-defined meta:name="DCTERMS.W3CDTF/DCTERMS.available">2025-12-10</meta:user-defined>
    <meta:user-defined meta:name="DCTERMS.W3CDTF/OVERHEIDop.jaargang">2025</meta:user-defined>
    <meta:user-defined meta:name="OVERHEIDop.publicationIssue">538656</meta:user-defined>
    <meta:user-defined meta:name="OVERHEIDop.GmbID/DC.identifier">gmb-2025-538656</meta:user-defined>
    <meta:user-defined meta:name="OVERHEIDop.versieInformatie"/>
  </office:meta>
</office:document-meta>
</file>