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punt Zuidelijke Parallelweg - Dorpstraat en rotonde Broeklanden</text:p>
      <text:section text:name="zakelijke-mededeling_id1-3-2" text:style-name="zakelijke-mededeling">
        <text:section text:name="zakelijke-mededeling-tekst_id1-3-2-1" text:style-name="zakelijke-mededeling-tekst">
          <text:section text:name="tekst_id1-3-2-1-1" text:style-name="tekst">
            <text:p text:style-name="common-al">Op 20 november 2025 heeft de gemeente een aanvraag ontvangen voor een omgevingsvergunning, voor plaatsen van vereningingsborden op de locatie Kruispunt Zuidelijke Parallelweg - Dorpstraat en Broeklanden. De aanvraag is geregistreerd onder zaaknummer Z2025-0000168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3865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5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5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88</meta:user-defined>
    <meta:user-defined meta:name="DCTERMS.abstract">Betreft: aanvraag op locatie Kruispunt Zuidelijke Parallelweg - Dorpstraat en Broeklan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ruispunt Zuidelijke Parallelweg - Dorpstraat en rotonde Broeklanden</meta:user-defined>
    <meta:user-defined meta:name="DCTERMS.W3CDTF/DCTERMS.available">2025-12-10</meta:user-defined>
    <meta:user-defined meta:name="DCTERMS.W3CDTF/OVERHEIDop.jaargang">2025</meta:user-defined>
    <meta:user-defined meta:name="OVERHEIDop.publicationIssue">538653</meta:user-defined>
    <meta:user-defined meta:name="OVERHEIDop.GmbID/DC.identifier">gmb-2025-538653</meta:user-defined>
    <meta:user-defined meta:name="OVERHEIDop.versieInformatie"/>
  </office:meta>
</office:document-meta>
</file>