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jkweg te Andij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december 2025 namens Gemeente Medemblik een volledige melding ontvangen van een ontwikkeling aan Dijkweg te Andijk. Het gaat over het saneren van de bodem ten behoeve van nieuwbouw op de locatie. Demilieuhygiënische doelstelling van de sanering is het verwijderen van de verontreiniging tot een terug saneerwaarde en daarbij het geschikt maken van het terrein voor de toekomstige woonbestemming. De melding heeft het kenmerk OMG-069789/Z25-08077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789/Z25-080773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6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789/Z25-0807733</meta:user-defined>
    <dc:language>nl</dc:language>
    <meta:user-defined meta:name="OVERHEIDop.locatietype/OVERHEIDop.gebiedsmarkering">Lijn</meta:user-defined>
    <meta:user-defined meta:name="DC.title">Melding ontvangen voor Dijkweg te Andijk (Graven in bodem boven interventiewaarde)</meta:user-defined>
    <meta:user-defined meta:name="DCTERMS.W3CDTF/DCTERMS.available">2025-12-10</meta:user-defined>
    <meta:user-defined meta:name="DCTERMS.W3CDTF/OVERHEIDop.jaargang">2025</meta:user-defined>
    <meta:user-defined meta:name="OVERHEIDop.publicationIssue">538651</meta:user-defined>
    <meta:user-defined meta:name="OVERHEIDop.GmbID/DC.identifier">gmb-2025-538651</meta:user-defined>
    <meta:user-defined meta:name="OVERHEIDop.versieInformatie"/>
  </office:meta>
</office:document-meta>
</file>