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Kerstmarkt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05643</text:p>
            <text:p text:style-name="common-al"/>
            <text:p text:style-name="common-al">Burgemeester en Wethouders hebben op 4 december 2025 een besluit genomen voor de organisatie van een Kerstmarkt in Axel op zaterdag 13 december 2025 in het centrum van Axe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64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Kerstmarkt Ax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48</meta:user-defined>
    <meta:user-defined meta:name="OVERHEIDop.GmbID/DC.identifier">gmb-2025-538648</meta:user-defined>
    <meta:user-defined meta:name="OVERHEIDop.versieInformatie"/>
  </office:meta>
</office:document-meta>
</file>