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stmarkt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97097</text:p>
            <text:p text:style-name="common-al"/>
            <text:p text:style-name="common-al">Burgemeester en Wethouders hebben op 8 december 2025 een besluit genomen voor de organisatie van een Kerstmarkt in Koewacht op woensdag 10 december 2025 op het op het Kinderplein, Bellamystraat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stmarkt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44</meta:user-defined>
    <meta:user-defined meta:name="OVERHEIDop.GmbID/DC.identifier">gmb-2025-538644</meta:user-defined>
    <meta:user-defined meta:name="OVERHEIDop.versieInformatie"/>
  </office:meta>
</office:document-meta>
</file>