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roonhof 40 2019AA Haarlem, 0392-2025-0156722, wijziging bestemming, verzonden 08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86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2-2025-0156722</meta:user-defined>
    <meta:user-defined meta:name="DCTERMS.abstract">wijziging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roonhof 40 2019AA Haarlem, 0392-2025-0156722, wijziging bestemming, verzonden 08-12-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42</meta:user-defined>
    <meta:user-defined meta:name="OVERHEIDop.GmbID/DC.identifier">gmb-2025-538642</meta:user-defined>
    <meta:user-defined meta:name="OVERHEIDop.versieInformatie"/>
  </office:meta>
</office:document-meta>
</file>