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Deventerweg 46, 7383A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5</text:p>
            <text:p text:style-name="common-al">Kenmerk: Z2025-000022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9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6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26</meta:user-defined>
    <meta:user-defined meta:name="DCTERMS.abstract">Deventerweg 46, 7383AD Voorst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Deventerweg 46, 7383AD Vo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37</meta:user-defined>
    <meta:user-defined meta:name="OVERHEIDop.GmbID/DC.identifier">gmb-2025-538637</meta:user-defined>
    <meta:user-defined meta:name="OVERHEIDop.versieInformatie"/>
  </office:meta>
</office:document-meta>
</file>