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oldtimerweekend De Walm in 2026, 2027 en 2028 op locatie Aardgangstraat 5, 4882 NS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8 december 2025 een besluit genomen op de aanvraag, geregistreerd onder zaaknummer 0879ZV202500761, voor het organiseren van het oldtimerweekend De Walm in 2026, 2027 en 2028 op locatie Aardgangstraat 5, 4882 NS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761 of u kunt telefonisch contact opnemen via 076-5995600.</text:p>
            <text:p text:style-name="common-al">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0 dec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86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761</meta:user-defined>
    <dc:language>nl</dc:language>
    <meta:user-defined meta:name="OVERHEIDop.locatietype/OVERHEIDop.gebiedsmarkering">Punt</meta:user-defined>
    <meta:user-defined meta:name="DC.title">Kennisgeving voor het organiseren van het oldtimerweekend De Walm in 2026, 2027 en 2028 op locatie Aardgangstraat 5, 4882 NS Klein Zundert</meta:user-defined>
    <meta:user-defined meta:name="DCTERMS.W3CDTF/DCTERMS.available">2025-12-10</meta:user-defined>
    <meta:user-defined meta:name="DCTERMS.W3CDTF/OVERHEIDop.jaargang">2025</meta:user-defined>
    <meta:user-defined meta:name="OVERHEIDop.publicationIssue">538633</meta:user-defined>
    <meta:user-defined meta:name="OVERHEIDop.GmbID/DC.identifier">gmb-2025-538633</meta:user-defined>
    <meta:user-defined meta:name="OVERHEIDop.versieInformatie"/>
  </office:meta>
</office:document-meta>
</file>