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uitvoeren van een HDD boring op locatie Veerweg 12 j, 2861 DS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2-2025 een besluit genomen op de aanvraag omgevingsvergunning met zaaknummer 19311737280 voor het uitvoeren van een HDD boring op locatie Veerweg 12 j, 2861 DS Bergamba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37280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862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2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2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37280</meta:user-defined>
    <dc:language>nl</dc:language>
    <meta:user-defined meta:name="OVERHEIDop.locatietype/OVERHEIDop.gebiedsmarkering">Punt</meta:user-defined>
    <meta:user-defined meta:name="DC.title">Kennisgeving besluit op een aanvraag omgevingsvergunning voor het uitvoeren van een HDD boring op locatie Veerweg 12 j, 2861 DS Bergambach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29</meta:user-defined>
    <meta:user-defined meta:name="OVERHEIDop.GmbID/DC.identifier">gmb-2025-538629</meta:user-defined>
    <meta:user-defined meta:name="OVERHEIDop.versieInformatie"/>
  </office:meta>
</office:document-meta>
</file>