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46*"/>
    </style:style>
  </office:automatic-styles>
  <office:body>
    <office:text>
      <text:p text:style-name="new_page_staatscourant"/>
      <text:p text:style-name="single-kop-titel">Melding Besluit activiteiten leefomgeving Steenovens 2b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Z2025-00009002</text:p>
            <text:p text:style-name="common-al">Op 1 december 2025 hebben wij een melding ontvangen. Het gaat om een melding in het kader van het Besluit activiteiten leefomgeving (hierna: het Bal).</text:p>
            <text:p text:style-name="common-al">Gemeld is de toepassing van een (deel)partij (1.000 m3), op de locatie Steenovens 2b (percelen TNZ00-S-1324 en TNZ00-S-1340) in Zaamslag.</text:p>
            <text:p text:style-name="common-al">De grond zal worden gebruikt om te laag gelegen delen op de percelen aan te vullen.  </text:p>
            <text:p text:style-name="common-al">U kunt geen bezwaar maken of beroep aantekenen tegen een melding in het kader van het Bal. Ook is het niet mogelijk bezwaar te maken tegen deze mededeling.</text:p>
            <text:p text:style-name="common-al">Indien daaraan behoefte bestaat kunnen inlichtingen worden ingewonnen bij RUD Zeeland via telefoonnummer 0115-745100 of via frontoffice@rud-zeeland.nl </text:p>
            <text:p text:style-name="common-al"/>
            <text:p text:style-name="common-al">De melding is geregistreerd onder nummer Z2025-00009002.</text:p>
            <text:p text:style-name="common-al"/>
            <text:p text:style-name="common-al">Terneuzen,  10 december 2025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3862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62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62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Melding Besluit activiteiten leefomgeving Steenovens 2b in Zaamslag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628</meta:user-defined>
    <meta:user-defined meta:name="OVERHEIDop.GmbID/DC.identifier">gmb-2025-538628</meta:user-defined>
    <meta:user-defined meta:name="OVERHEIDop.versieInformatie"/>
  </office:meta>
</office:document-meta>
</file>