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Vattenfall Power Generation Netherlands BV (hierna te noemen: Vattenfall) een overeenkomst (recht van opstal) te sluiten voor een aantal kabels en leidingen en/of werken (hierna te noemen: leidingen) gelegen in percelen grond aan de Wenckebachstraat, Staalhavenweg en Pontweg in Velsen-Noor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percelen grond gelegen aan Wenckebachstraat, Staalhavenweg en Pontweg in Velsen-Noord.</text:p>
            <text:p text:style-name="al">De percelen zijn kadastraal bekend, gemeente Velsen, sectie A 1507, sectie B, nummers 4345, 5041, 5044 en 5381.</text:p>
            <text:p text:style-name="al"/>
            <text:p text:style-name="al">Vattenfall is naar het oordeel van de gemeente de enige serieuze gegadigde voor het verkrijgen van een recht van opstal voor het hebben en houden van de leidingen in bovengenoemde percelen, omdat:</text:p>
            <text:p text:style-name="al">A. Vattenfall eigenaar is van de nabijgelegen energiecentrales; </text:p>
            <text:p text:style-name="al">B. vanuit die energiecentrales leidingen lopen die onlosmakelijk met die centrales zijn verbonden;</text:p>
            <text:p text:style-name="al">C. Vattenfall deze leidingen onderhoudt en beheert;</text:p>
            <text:p text:style-name="al">D. Vattenfall geacht wordt de eigenaar van die leidingen te zijn;</text:p>
            <text:p text:style-name="al"/>
            <text:p text:style-name="al">Bent u het niet eens met dit voornemen?</text:p>
            <text:p text:style-name="al">Eenieder die zichzelf ook aanmerkt als serieuze gegadigde voor onderhavige vestiging van een recht van opstal op de hiervoor genoemde percelen en zich niet kan verenigen met de voorgenomen uitgifte, kan zich binnen 3 weken daags na de datum van deze publicatie melden bij gemeente Velsen met opgaaf van redenen waarom diegene meent eveneens in aanmerking te komen voor de vestiging van het opstalrecht. </text:p>
            <text:p text:style-name="al">Deze termijn merken wij aan als vervaltermijn. Bij gebreke van een tijdige én gemotiveerde opgaaf van redenen gaan gemeente Velsen en de beoogde opstaller ervan uit dat ertegen onderhavig voornemen tot vestiging van een recht van opstal geen andere serieuze gegadigden zijn en dat er derhalve geen bezwaren zijn tegen de beschreven uitgifte.</text:p>
            <text:p text:style-name="al">Gemeente Velsen geeft dan uitvoering aan haar voornemen tot het vestigen van het recht van opstal.</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vastgoed@velsen.nl. </text:p>
            <text:p text:style-name="al"/>
            <text:p text:style-name="al">Let op!</text:p>
            <text:p text:style-name="al">Tegen de voorgenomen vestiging van het recht van opstal kunnen geen zienswijzen, bezwaren en/of beroep worden ingediend of ingesteld in de zin van de Algemene wet bestuursrecht (Awb).</text:p>
            <text:p text:style-name="al"/>
            <text:p text:style-name="al">
            <text:span text:style-name="nadrukvet">Kennisgeving</text:span>
          </text:p>
            <text:p text:style-name="al">Gemeente Velsen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862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2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2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Velsen is voornemens om met Vattenfall Power Generation Netherlands BV (hierna te noemen: Vattenfall) een overeenkomst (recht van opstal) te sluiten voor een aantal kabels en leidingen en/of werken (hierna te noemen: leidingen) gelegen in percelen grond aan de Wenckebachstraat, Staalhavenweg en Pontweg in Velsen-Noord.</meta:user-defined>
    <meta:user-defined meta:name="DCTERMS.W3CDTF/DCTERMS.available">2025-12-11</meta:user-defined>
    <meta:user-defined meta:name="DCTERMS.W3CDTF/OVERHEIDop.jaargang">2025</meta:user-defined>
    <meta:user-defined meta:name="OVERHEIDop.publicationIssue">538627</meta:user-defined>
    <meta:user-defined meta:name="OVERHEIDop.GmbID/DC.identifier">gmb-2025-538627</meta:user-defined>
    <meta:user-defined meta:name="OVERHEIDop.versieInformatie"/>
  </office:meta>
</office:document-meta>
</file>