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Voltastraat te Alkmaa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december 2025 namens Gemeente Alkmaar een volledige melding ontvangen van een ontwikkeling aan Voltastraat te Alkmaar. Het gaat over het slopen van PEN-dorp. De melding heeft het kenmerk OMG-069816/Z25-080776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9816/Z25-0807763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86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9816/Z25-0807763</meta:user-defined>
    <dc:language>nl</dc:language>
    <meta:user-defined meta:name="OVERHEIDop.locatietype/OVERHEIDop.gebiedsmarkering">Lijn</meta:user-defined>
    <meta:user-defined meta:name="DC.title">Melding ontvangen voor Voltastraat te Alkmaar (Toepassen van grond of baggerspecie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26</meta:user-defined>
    <meta:user-defined meta:name="OVERHEIDop.GmbID/DC.identifier">gmb-2025-538626</meta:user-defined>
    <meta:user-defined meta:name="OVERHEIDop.versieInformatie"/>
  </office:meta>
</office:document-meta>
</file>