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VC Kralingen , Prinsenlaan 609A 3067TZ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8-12-2025, BVC Kralingen , nabij Prinsenlaan 609A 3067TZ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862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2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2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1169</meta:user-defined>
    <meta:user-defined meta:name="DCTERMS.abstract">BVC Kral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VC Kralingen , Prinsenlaan 609A 3067TZ Rot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624</meta:user-defined>
    <meta:user-defined meta:name="OVERHEIDop.GmbID/DC.identifier">gmb-2025-538624</meta:user-defined>
    <meta:user-defined meta:name="OVERHEIDop.versieInformatie"/>
  </office:meta>
</office:document-meta>
</file>