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Oostelijke Kanaalarm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8985</text:p>
            <text:p text:style-name="common-al">Op 1 december 2025 hebben wij een melding ontvangen van H4A Infratechniek B.V. Het gaat om een melding in het kader van het Besluit activiteiten leefomgeving (hierna: het Bal).</text:p>
            <text:p text:style-name="common-al">Gemeld is de toepassing van een partij grond (1.105 m3 ).  De grond zal worden gebruikt bij de herinrichting van de Oostelijke Kanaalarm in Terneuzen.  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frontoffice@rud-zeeland.nl </text:p>
            <text:p text:style-name="common-al"/>
            <text:p text:style-name="common-al">De melding is geregistreerd onder nummer Z2025-00008985.</text:p>
            <text:p text:style-name="common-al"/>
            <text:p text:style-name="common-al">Terneuzen,  10 december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Besluit activiteiten leefomgeving Oostelijke Kanaalarm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23</meta:user-defined>
    <meta:user-defined meta:name="OVERHEIDop.GmbID/DC.identifier">gmb-2025-538623</meta:user-defined>
    <meta:user-defined meta:name="OVERHEIDop.versieInformatie"/>
  </office:meta>
</office:document-meta>
</file>