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blad 27 november 2025, Nr. 517379: Besluitenlijst college 11 november 2025 gemeente Oisterwijk</text:p>
      <text:section text:name="regeling_id1-3-2" text:style-name="regeling">
        <text:section text:name="aanhef_id1-3-2-1" text:style-name="aanhef">
          <text:section text:name="preambule_id1-3-2-1-1" text:style-name="preambule">
            <text:p text:style-name="al"/>
            <text:p text:style-name="al">Deze publicatie is een rectificatie van de op 27 november 2025 gepubliceerde besluitenlijst. In deze publicatie is de datum 11 november 2025 genoemd, dit moet 18 november 2025 zijn:</text:p>
            <text:p text:style-name="al">
            <text:span text:style-name="nadrukvet">Raadsvoorstel Budgetoverhevelingen 2025</text:span>
          </text:p>
            <text:p text:style-name="al">Het college heeft besloten de raad voor te stellen om een aantal budgetten uit 2025 over te hevelen naar 2026, omdat de bijbehorende werkzaamheden pas na 2025 worden afgerond. In totaal wordt voorgesteld om € 1.563.000 over te hevelen naar 2026.</text:p>
            <text:p text:style-name="al">
            <text:span text:style-name="nadrukvet">Beleidsregels Woningsplitsen Oisterwijk</text:span>
          </text:p>
            <text:p text:style-name="al">Het college heeft besloten om de Beleidsregels Woningsplitsen vast te stellen. Dit maakt het mogelijk om onder voorwaarden woningen te splitsen in de gemeente Oisterwijk.</text:p>
            <text:p text:style-name="al">
            <text:span text:style-name="nadrukvet">Stand van zaken Beekdalpark</text:span>
          </text:p>
            <text:p text:style-name="al">Het college heeft besloten om de gemeenteraad te informeren over de stand van zaken van het project Beekdalpark met een raadsinformatiebrie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6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publicatie gemeenteblad 27 november 2025, Nr. 517379: Besluitenlijst college 11 november 2025 gemeente Oisterwijk</meta:user-defined>
    <meta:user-defined meta:name="DCTERMS.W3CDTF/DCTERMS.available">2025-12-10</meta:user-defined>
    <meta:user-defined meta:name="DCTERMS.W3CDTF/OVERHEIDop.jaargang">2025</meta:user-defined>
    <meta:user-defined meta:name="OVERHEIDop.publicationIssue">538619</meta:user-defined>
    <meta:user-defined meta:name="OVERHEIDop.GmbID/DC.identifier">gmb-2025-538619</meta:user-defined>
    <meta:user-defined meta:name="OVERHEIDop.versieInformatie"/>
  </office:meta>
</office:document-meta>
</file>