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levoysstraat 16A, 3021 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december 2025 een aanvraag voor een omgevingsvergunning heeft ontvangen voor de Omgevingsplanactiviteit Bouwwerken (Grondslag: Ow, artikel 5.1, eerste lid, onder a).</text:p>
            <text:p text:style-name="common-al">De aanvraag betreft het verbreden van een dakkapel op het zijdakvlak en het vervangen van de dakkapel op het voordakvlak op locatie Bellevoysstraat 16A, 3021 TG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6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05</meta:user-defined>
    <meta:user-defined meta:name="DCTERMS.abstract">het verbreden van een dakkapel op het zijdakvlak en het vervangen van d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llevoysstraat 16A, 3021 TG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18</meta:user-defined>
    <meta:user-defined meta:name="OVERHEIDop.GmbID/DC.identifier">gmb-2025-538618</meta:user-defined>
    <meta:user-defined meta:name="OVERHEIDop.versieInformatie"/>
  </office:meta>
</office:document-meta>
</file>