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wijzigen van bestemming winkel naar wonen en verbouwen en renoveren pand Kerkstraat 19, 3214 AJ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wijzigen van de bestemming winkel naar wonen en verbouwen en renoveren van het pan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omgevingsplan)</text:p>
            <text:p text:style-name="common-al">Bouwactiviteit (technisch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Kerkstraat 19  </text:p>
            <text:p text:style-name="common-al">3214 AJ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42048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5-02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8-12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861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1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1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20484</meta:user-defined>
    <meta:user-defined meta:name="DCTERMS.abstract">het wijzigen van bestemming winkel naar wonen en verbouwen en renoveren pand</meta:user-defined>
    <dc:language>nl</dc:language>
    <meta:user-defined meta:name="OVERHEIDop.locatietype/OVERHEIDop.gebiedsmarkering">Punt</meta:user-defined>
    <meta:user-defined meta:name="DC.title">Gemeente Nissewaard - Verleende omgevingsvergunning het wijzigen van bestemming winkel naar wonen en verbouwen en renoveren pand Kerkstraat 19, 3214 AJ Zuidlan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615</meta:user-defined>
    <meta:user-defined meta:name="OVERHEIDop.GmbID/DC.identifier">gmb-2025-538615</meta:user-defined>
    <meta:user-defined meta:name="OVERHEIDop.versieInformatie"/>
  </office:meta>
</office:document-meta>
</file>