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mankade 302 1013RR Amsterdam, Houtmankade 304 1013RR Amsterdam, Houtmankade 306 1013RR Amsterdam, Houtmankade 308 101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meerdere panden incl het vervangen vd kozijnen op de locaties Houtmankade 302-308</text:p>
            <text:p text:style-name="common-al">Zaakadres: Houtmankade 302 1013RR Amsterdam, Houtmankade 304 1013RR Amsterdam, Houtmankade 306 1013RR Amsterdam, Houtmankade 308 1013RR Amsterdam</text:p>
            <text:p text:style-name="common-al">Datum ontvangst: 05-11-2025</text:p>
            <text:p text:style-name="common-al">Zaaknummer: Z2025-047342</text:p>
            <text:p text:style-name="common-al">DSO-nummer: 20251105016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6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42</meta:user-defined>
    <meta:user-defined meta:name="DCTERMS.abstract">renoveren van meerdere panden incl het vervangen vd kozijnen op de locaties Houtmankade 302-3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utmankade 302 1013RR Amsterdam, Houtmankade 304 1013RR Amsterdam, Houtmankade 306 1013RR Amsterdam, Houtmankade 308 1013RR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12</meta:user-defined>
    <meta:user-defined meta:name="OVERHEIDop.GmbID/DC.identifier">gmb-2025-538612</meta:user-defined>
    <meta:user-defined meta:name="OVERHEIDop.versieInformatie"/>
  </office:meta>
</office:document-meta>
</file>