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 Wilhelminastraat 13-H 1054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achtertuin</text:p>
            <text:p text:style-name="common-al">Besluit: </text:p>
            <text:p text:style-name="common-al">Besluit verzonden op: 08-12-2025</text:p>
            <text:p text:style-name="common-al">Zaakadres: Wilhelminastraat 13-H 1054VT Amsterdam</text:p>
            <text:p text:style-name="common-al">Zaaknummer: Z2025-044862</text:p>
            <text:p text:style-name="common-al">DSO-nummer: 202510210042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48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6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862</meta:user-defined>
    <meta:user-defined meta:name="DCTERMS.abstract">vellen van twee houtopstand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llen van een houtopstand (kap)  Wilhelminastraat 13-H 1054VT Amsterdam</meta:user-defined>
    <meta:user-defined meta:name="OVERHEIDop.datumEindeReactietermijn">2026-01-20</meta:user-defined>
    <meta:user-defined meta:name="OVERHEIDop.terinzageleggingBG">https://mijnpublicaties.nl/Publicatie/1b052b24-1d11-4bbb-3f60-08de2b58ddf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09</meta:user-defined>
    <meta:user-defined meta:name="OVERHEIDop.GmbID/DC.identifier">gmb-2025-538609</meta:user-defined>
    <meta:user-defined meta:name="OVERHEIDop.versieInformatie"/>
  </office:meta>
</office:document-meta>
</file>