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77-3 107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op de vierde verdieping en het realiseren van een dakterras.</text:p>
            <text:p text:style-name="common-al">Besluit: verleend</text:p>
            <text:p text:style-name="common-al">Besluit verzonden op: 24-11-2025</text:p>
            <text:p text:style-name="common-al">Zaakadres: Stadionkade 77-3 1076BK Amsterdam</text:p>
            <text:p text:style-name="common-al">Zaaknummer: Z2025-037462</text:p>
            <text:p text:style-name="common-al">DSO-nummer: 2025090301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4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62</meta:user-defined>
    <meta:user-defined meta:name="DCTERMS.abstract">realiseren van een zelfstandige woning op de vierde verdiep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77-3 1076BK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08</meta:user-defined>
    <meta:user-defined meta:name="OVERHEIDop.GmbID/DC.identifier">gmb-2025-538608</meta:user-defined>
    <meta:user-defined meta:name="OVERHEIDop.versieInformatie"/>
  </office:meta>
</office:document-meta>
</file>