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0801147, Oude Leedeweg 25, 2641 NL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veldschuur</text:p>
            <text:p text:style-name="common-al">DSO-Verzoeknummer: 2025120801147</text:p>
            <text:p text:style-name="common-al">Locatie: Oude Leedeweg 25, 2641 NL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86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0443</meta:user-defined>
    <meta:user-defined meta:name="DCTERMS.abstract">Vervangen veldschuu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120801147, Oude Leedeweg 25, 2641 NL Pijnacker</meta:user-defined>
    <meta:user-defined meta:name="DCTERMS.W3CDTF/DCTERMS.available">2025-12-10</meta:user-defined>
    <meta:user-defined meta:name="DCTERMS.W3CDTF/OVERHEIDop.jaargang">2025</meta:user-defined>
    <meta:user-defined meta:name="OVERHEIDop.publicationIssue">538607</meta:user-defined>
    <meta:user-defined meta:name="OVERHEIDop.GmbID/DC.identifier">gmb-2025-538607</meta:user-defined>
    <meta:user-defined meta:name="OVERHEIDop.versieInformatie"/>
  </office:meta>
</office:document-meta>
</file>