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unstraat 14, 5374P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voor een omgevingsvergunning met zaaknummer <text:span text:style-name="nadrukvet">104481-2025</text:span>.</text:p>
            <text:p text:style-name="common-al">De zaak betreft locatie Munstraat 14, 5374PG Schaijk en heeft de omschrijving het "gewijzigd uitvoeren van een eerder verleende vergunning (26761-2025 d.d. 11-07-2025) voor het uitbreiden van het kinderdagverblijf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Het besluit is verzonden op: 08-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6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44812025</meta:user-defined>
    <meta:user-defined meta:name="DCTERMS.abstract">gewijzigd uitvoeren van een eerder verleende vergunning (26761-2025 d.d. 11-07-2025) voor het uitbreiden van het kinderdagverblijf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unstraat 14, 5374PG Schaijk</meta:user-defined>
    <meta:user-defined meta:name="DCTERMS.W3CDTF/DCTERMS.available">2025-12-10</meta:user-defined>
    <meta:user-defined meta:name="DCTERMS.W3CDTF/OVERHEIDop.jaargang">2025</meta:user-defined>
    <meta:user-defined meta:name="OVERHEIDop.publicationIssue">538606</meta:user-defined>
    <meta:user-defined meta:name="OVERHEIDop.GmbID/DC.identifier">gmb-2025-538606</meta:user-defined>
    <meta:user-defined meta:name="OVERHEIDop.versieInformatie"/>
  </office:meta>
</office:document-meta>
</file>