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chutterweg 78 1033XZ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achtertuin</text:p>
            <text:p text:style-name="common-al">Besluit: verleend</text:p>
            <text:p text:style-name="common-al">Besluit verzonden op: 08-12-2025</text:p>
            <text:p text:style-name="common-al">Zaakadres: Schutterweg 78 1033XZ Amsterdam</text:p>
            <text:p text:style-name="common-al">Zaaknummer: Z2025-034080</text:p>
            <text:p text:style-name="common-al">DSO-nummer: 202508080003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40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0</meta:user-defined>
    <meta:user-defined meta:name="DCTERMS.abstract">kappen van een boom in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chutterweg 78 1033XZ Amsterdam Noord</meta:user-defined>
    <meta:user-defined meta:name="DCTERMS.W3CDTF/DCTERMS.available">2025-12-10</meta:user-defined>
    <meta:user-defined meta:name="DCTERMS.W3CDTF/OVERHEIDop.jaargang">2025</meta:user-defined>
    <meta:user-defined meta:name="OVERHEIDop.externeBijlage">Z2025-034080 OW Beschikking|exb-2025-45406</meta:user-defined>
    <meta:user-defined meta:name="OVERHEIDop.externeBijlage">B001_aanvraagformulier samenvatting |exb-2025-45407</meta:user-defined>
    <meta:user-defined meta:name="OVERHEIDop.publicationIssue">538604</meta:user-defined>
    <meta:user-defined meta:name="OVERHEIDop.GmbID/DC.identifier">gmb-2025-538604</meta:user-defined>
    <meta:user-defined meta:name="OVERHEIDop.versieInformatie"/>
  </office:meta>
</office:document-meta>
</file>