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plaatsen van een hijskraan van 16 tot en met 22 februari 2025 aan Stationsplein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Rectificatie: </text:span>2024-110303, Stationsplein 1, het plaatsen van een kraam van 16 T/M 22 februari 2024, moet zijn: het plaatsen van een hijskraan van 16 t/m 22 februari 2025. (ontvangen 13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0303</meta:user-defined>
    <dc:language>nl</dc:language>
    <meta:user-defined meta:name="OVERHEIDop.locatietype/OVERHEIDop.gebiedsmarkering">Adres</meta:user-defined>
    <meta:user-defined meta:name="DC.title">Rectificatie: Aanvraag vergunning voor het plaatsen van een hijskraan van 16 tot en met 22 februari 2025 aan Stationsplein 1 te Duive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86</meta:user-defined>
    <meta:user-defined meta:name="OVERHEIDop.GmbID/DC.identifier">gmb-2025-5386</meta:user-defined>
    <meta:user-defined meta:name="OVERHEIDop.versieInformatie"/>
  </office:meta>
</office:document-meta>
</file>