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ssingel 70, 3021 D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8 december 2025 een omgevingsvergunning (2025091101923 / Z2025-004377) heeft verleend voor de bouwactiviteit (technisch) en omgevingsplanactiviteit (bouwwerken) (grondslag: art. 5.1 lid 1 onder a en art. 5.1 lid 2 onder a Omgevingswet)</text:p>
            <text:p text:style-name="common-al">De aanvraag heeft betrekking op de locatie Heemraadssingel 70, 3021 DD in Rotterdam en betreft constructieve wijzigingen (plaatsen nieuwe dragende vloer, doorbraak dragende wand) op souterrain en begane grond verdieping, het verkleinen van het gebouwde terras (van ca. 17m2 naar 12m2) in de achtertuin en het verlengen van de trap in de tuin en het brengen van wijzigingen aan de gevelopeningen en het vervangen kozijnen in de achtergevel.</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859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9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9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377</meta:user-defined>
    <meta:user-defined meta:name="DCTERMS.abstract">constructie- en gevelwijzigingen</meta:user-defined>
    <dc:language>nl</dc:language>
    <meta:user-defined meta:name="OVERHEIDop.locatietype/OVERHEIDop.gebiedsmarkering">Punt</meta:user-defined>
    <meta:user-defined meta:name="DC.title">Verleende omgevingsvergunning, Heemraadssingel 70, 3021 DD Rotterdam</meta:user-defined>
    <meta:user-defined meta:name="DCTERMS.W3CDTF/DCTERMS.available">2025-12-10</meta:user-defined>
    <meta:user-defined meta:name="DCTERMS.W3CDTF/OVERHEIDop.jaargang">2025</meta:user-defined>
    <meta:user-defined meta:name="OVERHEIDop.publicationIssue">538598</meta:user-defined>
    <meta:user-defined meta:name="OVERHEIDop.GmbID/DC.identifier">gmb-2025-538598</meta:user-defined>
    <meta:user-defined meta:name="OVERHEIDop.versieInformatie"/>
  </office:meta>
</office:document-meta>
</file>