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Baarsdorpermeer 3 te Zuidermeer (Opslaa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4 december 2025 namens Gemeente Koggenland een volledige melding ontvangen van een ontwikkeling aan Baarsdorpermeer 3 te Zuidermeer. Het gaat over het afvoeren van grond. De melding heeft het kenmerk OMG-069703/Z25-080764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Opslaan, zeven, mechanisch ontwateren en samenvoegen van zonder bewerking herbruikbare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9703/Z25-080764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3859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9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9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9703/Z25-0807642</meta:user-defined>
    <dc:language>nl</dc:language>
    <meta:user-defined meta:name="OVERHEIDop.locatietype/OVERHEIDop.gebiedsmarkering">Lijn</meta:user-defined>
    <meta:user-defined meta:name="DC.title">Melding ontvangen voor Baarsdorpermeer 3 te Zuidermeer (Opslaan van grond of baggerspecie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592</meta:user-defined>
    <meta:user-defined meta:name="OVERHEIDop.GmbID/DC.identifier">gmb-2025-538592</meta:user-defined>
    <meta:user-defined meta:name="OVERHEIDop.versieInformatie"/>
  </office:meta>
</office:document-meta>
</file>