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het openingsfeest van het Centrum op de Van Hogendorpstraat/Achterweg op zaterdag 13 december 2025 van 12.00 tot 23.00 uur door de Stichting centrummanagement Wassenaar in samenwerking met de gemeente Wassenaar en aanwijzing terrein als evenementengebied ten behoeve van huisregel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05938 )</text:p>
            <text:p text:style-name="common-al"/>
            <text:p text:style-name="common-al">De vergunning is naar de aanvrager verzonden op 8 december 2025</text:p>
            <text:p text:style-name="common-al">
            <text:span text:style-name="nadrukvet"/>
          </text:p>
            <text:p text:style-name="common-al">
            <text:span text:style-name="nadrukvet">Meer informatie</text:span>
          </text:p>
            <text:p text:style-name="common-al">Eenheid Vergunningen, Toezicht &amp; Veiligheid, telefoon: 088-6549224 of mail: apv@wassenaar.nl.</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3859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9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9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Lijn</meta:user-defined>
    <meta:user-defined meta:name="DC.title">Gemeente Wassenaar verleende evenementenvergunning voor het openingsfeest van het Centrum op de Van Hogendorpstraat/Achterweg op zaterdag 13 december 2025 van 12.00 tot 23.00 uur door de Stichting centrummanagement Wassenaar in samenwerking met de gemeente Wassenaar en aanwijzing terrein als evenementengebied ten behoeve van huisregels</meta:user-defined>
    <meta:user-defined meta:name="DCTERMS.W3CDTF/DCTERMS.available">2025-12-11</meta:user-defined>
    <meta:user-defined meta:name="DCTERMS.W3CDTF/OVERHEIDop.jaargang">2025</meta:user-defined>
    <meta:user-defined meta:name="OVERHEIDop.publicationIssue">538590</meta:user-defined>
    <meta:user-defined meta:name="OVERHEIDop.GmbID/DC.identifier">gmb-2025-538590</meta:user-defined>
    <meta:user-defined meta:name="OVERHEIDop.versieInformatie"/>
  </office:meta>
</office:document-meta>
</file>