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6 en 8 (regulier) op de locatie Derick Huessenstraat 21 te Nijmegen zaaknummer MA25.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6 en 8 (regulier) op de locatie Derick Huessenstraat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85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6 en 8 (regulier) op de locatie Derick Huessenstraat 21 te Nijmegen zaaknummer MA25.0006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59</meta:user-defined>
    <meta:user-defined meta:name="OVERHEIDop.GmbID/DC.identifier">gmb-2025-53859</meta:user-defined>
    <meta:user-defined meta:name="OVERHEIDop.versieInformatie"/>
  </office:meta>
</office:document-meta>
</file>