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1*"/>
    </style:style>
    <text:list-style style:name="id1-3-2-4-6-1-4-12-2-2">
      <text:list-level-style-bullet text:bullet-char="•" text:level="1">
        <style:list-level-properties text:min-label-width="10mm"/>
      </text:list-level-style-bullet>
    </text:list-style>
    <text:list-style style:name="id1-3-2-4-6-1-4-12-2-2-1">
      <text:list-level-style-bullet text:bullet-char="•" text:level="1">
        <style:list-level-properties text:min-label-width="10mm"/>
      </text:list-level-style-bullet>
    </text:list-style>
    <text:list-style style:name="id1-3-2-4-6-1-4-12-2-2-2">
      <text:list-level-style-bullet text:bullet-char="•" text:level="1">
        <style:list-level-properties text:min-label-width="10mm"/>
      </text:list-level-style-bullet>
    </text:list-style>
    <text:list-style style:name="id1-3-2-4-6-1-4-21-2-1">
      <text:list-level-style-bullet text:bullet-char="•" text:level="1">
        <style:list-level-properties text:min-label-width="10mm"/>
      </text:list-level-style-bullet>
    </text:list-style>
    <text:list-style style:name="id1-3-2-4-6-1-4-21-2-1-1">
      <text:list-level-style-bullet text:bullet-char="•" text:level="1">
        <style:list-level-properties text:min-label-width="10mm"/>
      </text:list-level-style-bullet>
    </text:list-style>
    <text:list-style style:name="id1-3-2-4-6-1-4-21-2-1-2">
      <text:list-level-style-bullet text:bullet-char="•" text:level="1">
        <style:list-level-properties text:min-label-width="10mm"/>
      </text:list-level-style-bullet>
    </text:list-style>
    <text:list-style style:name="id1-3-2-4-6-1-4-21-2-1-3">
      <text:list-level-style-bullet text:bullet-char="•" text:level="1">
        <style:list-level-properties text:min-label-width="10mm"/>
      </text:list-level-style-bullet>
    </text:list-style>
    <text:list-style style:name="id1-3-2-4-6-1-4-21-2-1-4">
      <text:list-level-style-bullet text:bullet-char="•" text:level="1">
        <style:list-level-properties text:min-label-width="10mm"/>
      </text:list-level-style-bullet>
    </text:list-style>
    <text:list-style style:name="id1-3-2-4-6-1-4-21-2-1-5">
      <text:list-level-style-bullet text:bullet-char="•" text:level="1">
        <style:list-level-properties text:min-label-width="10mm"/>
      </text:list-level-style-bullet>
    </text:list-style>
    <text:list-style style:name="id1-3-2-4-6-1-4-21-2-1-6">
      <text:list-level-style-bullet text:bullet-char="•" text:level="1">
        <style:list-level-properties text:min-label-width="10mm"/>
      </text:list-level-style-bullet>
    </text:list-style>
    <text:list-style style:name="id1-3-2-4-6-1-4-21-2-1-7">
      <text:list-level-style-bullet text:bullet-char="•" text:level="1">
        <style:list-level-properties text:min-label-width="10mm"/>
      </text:list-level-style-bullet>
    </text:list-style>
    <text:list-style style:name="id1-3-2-4-6-1-4-21-2-1-8">
      <text:list-level-style-bullet text:bullet-char="•" text:level="1">
        <style:list-level-properties text:min-label-width="10mm"/>
      </text:list-level-style-bullet>
    </text:list-style>
    <text:list-style style:name="id1-3-2-4-6-1-4-21-2-1-9">
      <text:list-level-style-bullet text:bullet-char="•" text:level="1">
        <style:list-level-properties text:min-label-width="10mm"/>
      </text:list-level-style-bullet>
    </text:list-style>
    <text:list-style style:name="id1-3-2-4-6-1-4-21-2-1-10">
      <text:list-level-style-bullet text:bullet-char="•" text:level="1">
        <style:list-level-properties text:min-label-width="10mm"/>
      </text:list-level-style-bullet>
    </text:list-style>
    <text:list-style style:name="id1-3-2-4-6-1-4-21-2-1-11">
      <text:list-level-style-bullet text:bullet-char="•" text:level="1">
        <style:list-level-properties text:min-label-width="10mm"/>
      </text:list-level-style-bullet>
    </text:list-style>
    <text:list-style style:name="id1-3-2-4-6-1-4-21-2-1-12">
      <text:list-level-style-bullet text:bullet-char="•" text:level="1">
        <style:list-level-properties text:min-label-width="10mm"/>
      </text:list-level-style-bullet>
    </text:list-style>
    <text:list-style style:name="id1-3-2-4-6-1-4-21-2-1-13">
      <text:list-level-style-bullet text:bullet-char="•" text:level="1">
        <style:list-level-properties text:min-label-width="10mm"/>
      </text:list-level-style-bullet>
    </text:list-style>
    <text:list-style style:name="id1-3-2-4-6-1-4-21-2-1-14">
      <text:list-level-style-bullet text:bullet-char="•" text:level="1">
        <style:list-level-properties text:min-label-width="10mm"/>
      </text:list-level-style-bullet>
    </text:list-style>
    <text:list-style style:name="id1-3-2-4-6-1-4-21-2-1-15">
      <text:list-level-style-bullet text:bullet-char="•" text:level="1">
        <style:list-level-properties text:min-label-width="10mm"/>
      </text:list-level-style-bullet>
    </text:list-style>
    <text:list-style style:name="id1-3-2-4-6-1-4-21-2-1-16">
      <text:list-level-style-bullet text:bullet-char="•" text:level="1">
        <style:list-level-properties text:min-label-width="10mm"/>
      </text:list-level-style-bullet>
    </text:list-style>
    <text:list-style style:name="id1-3-2-4-6-1-4-21-2-1-17">
      <text:list-level-style-bullet text:bullet-char="•" text:level="1">
        <style:list-level-properties text:min-label-width="10mm"/>
      </text:list-level-style-bullet>
    </text:list-style>
    <text:list-style style:name="id1-3-2-4-6-1-4-21-2-1-18">
      <text:list-level-style-bullet text:bullet-char="•" text:level="1">
        <style:list-level-properties text:min-label-width="10mm"/>
      </text:list-level-style-bullet>
    </text:list-style>
    <text:list-style style:name="id1-3-2-4-6-1-4-21-2-1-19">
      <text:list-level-style-bullet text:bullet-char="•" text:level="1">
        <style:list-level-properties text:min-label-width="10mm"/>
      </text:list-level-style-bullet>
    </text:list-style>
    <text:list-style style:name="id1-3-2-4-6-1-4-21-2-1-20">
      <text:list-level-style-bullet text:bullet-char="•" text:level="1">
        <style:list-level-properties text:min-label-width="10mm"/>
      </text:list-level-style-bullet>
    </text:list-style>
    <text:list-style style:name="id1-3-2-4-6-1-4-21-2-1-21">
      <text:list-level-style-bullet text:bullet-char="•" text:level="1">
        <style:list-level-properties text:min-label-width="10mm"/>
      </text:list-level-style-bullet>
    </text:list-style>
    <text:list-style style:name="id1-3-2-4-6-1-4-21-2-1-22">
      <text:list-level-style-bullet text:bullet-char="•" text:level="1">
        <style:list-level-properties text:min-label-width="10mm"/>
      </text:list-level-style-bullet>
    </text:list-style>
    <text:list-style style:name="id1-3-2-4-6-1-4-22-2-1">
      <text:list-level-style-bullet text:bullet-char="•" text:level="1">
        <style:list-level-properties text:min-label-width="10mm"/>
      </text:list-level-style-bullet>
    </text:list-style>
    <text:list-style style:name="id1-3-2-4-6-1-4-22-2-1-1">
      <text:list-level-style-bullet text:bullet-char="•" text:level="1">
        <style:list-level-properties text:min-label-width="10mm"/>
      </text:list-level-style-bullet>
    </text:list-style>
    <text:list-style style:name="id1-3-2-4-6-1-4-22-2-1-2">
      <text:list-level-style-bullet text:bullet-char="•" text:level="1">
        <style:list-level-properties text:min-label-width="10mm"/>
      </text:list-level-style-bullet>
    </text:list-style>
    <text:list-style style:name="id1-3-2-4-6-1-4-22-2-1-3">
      <text:list-level-style-bullet text:bullet-char="•" text:level="1">
        <style:list-level-properties text:min-label-width="10mm"/>
      </text:list-level-style-bullet>
    </text:list-style>
    <text:list-style style:name="id1-3-2-4-6-1-4-22-2-1-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gemeente Geertruidenberg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 gelezen het voorstel van burgemeester en wethouders van 6 oktober 2025;</text:p>
            <text:p text:style-name="al"/>
            <text:p text:style-name="al">gelet op:</text:p>
            <text:p text:style-name="al">- de Verordening kwijtschelding gemeentelijke belastingen gemeente Geertruidenberg 2026</text:p>
            <text:p text:style-name="al">- artikel 229, eerste lid, aanhef en onder a en b, van de Gemeentewet;</text:p>
            <text:p text:style-name="al">- artikel 15.33 van de Wet milieubeheer;</text:p>
            <text:p text:style-name="al"/>
            <text:p text:style-name="al">
            <text:span text:style-name="nadrukvet">BESLUIT</text:span>
          </text:p>
            <text:p text:style-name="al">vast te stellen de: </text:p>
            <text:p text:style-name="al">
            <text:span text:style-name="nadrukvet">Verordening afvalstoffenheffing gemeente Geertruidenberg 2026</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
                    <text:span text:style-name="nadrukondlijn">Afvalpas</text:span>
                  </text:span>: door de gemeente beschikbaar gestelde pas voor het openen van de verzamelcontainers voor fijn huishoudelijk afval (GFT+e, PMD, Restafval, Luiers/Incontinentiemateriaal).</text:p>
                </text:list-item>
                <text:list-item text:style-override="id1-3-2-2-1-2-3-2">
                  <text:number>•</text:number>
                  <text:p text:style-name="al">
                  <text:span text:style-name="nadrukvet">
                    <text:span text:style-name="nadrukondlijn">Bovengrondse verzamelcontainer – </text:span>
                  </text:span>
                  <text:span text:style-name="nadrukvet">
                    <text:span text:style-name="nadrukondlijn">GFT+e</text:span>
                  </text:span>: de door de gemeente aangebrachte bovengrondse verzamelcontainer waarin met behulp van een speciaal verstrekte afvalpas GFT+e kan worden aangeboden.</text:p>
                </text:list-item>
                <text:list-item text:style-override="id1-3-2-2-1-2-3-3">
                  <text:number>•</text:number>
                  <text:p text:style-name="al">
                  <text:span text:style-name="nadrukvet">
                    <text:span text:style-name="nadrukondlijn">‘Gebruik maken’</text:span>
                  </text:span>: gebruik maken in de zin van artikel 15.33 Wet milieubeheer.</text:p>
                </text:list-item>
                <text:list-item text:style-override="id1-3-2-2-1-2-3-4">
                  <text:number>•</text:number>
                  <text:p text:style-name="al">
                  <text:span text:style-name="nadrukvet">
                    <text:span text:style-name="nadrukondlijn">GFT+e-afval</text:span>
                  </text:span>: groente, fruit- en tuinafval + etensresten.</text:p>
                </text:list-item>
                <text:list-item text:style-override="id1-3-2-2-1-2-3-5">
                  <text:number>•</text:number>
                  <text:p text:style-name="al">
                  <text:span text:style-name="nadrukvet">
                    <text:span text:style-name="nadrukondlijn">Medische indicatie</text:span>
                  </text:span>: een schriftelijke verklaring van een huisarts of medisch specialist waarin wordt verklaard dat als gevolg van een chronische ziekte of handicap extra (medische) afvalstoffen moeten worden aangeboden.</text:p>
                </text:list-item>
                <text:list-item text:style-override="id1-3-2-2-1-2-3-6">
                  <text:number>•</text:number>
                  <text:p text:style-name="al">
                  <text:span text:style-name="nadrukvet">
                    <text:span text:style-name="nadrukondlijn">Minicontainer</text:span>
                  </text:span>: door de gemeente verstrekt inzamelmiddel behorend bij een perceel voor de inzameling van GFT+e, PMD, Oud-papier of Fijn huishoudelijk restafval.</text:p>
                </text:list-item>
                <text:list-item text:style-override="id1-3-2-2-1-2-3-7">
                  <text:number>•</text:number>
                  <text:p text:style-name="al">
                  <text:span text:style-name="nadrukvet">
                    <text:span text:style-name="nadrukondlijn">Ondergrondse verzamelcontainer - restafval</text:span>
                  </text:span>: de door de gemeente aangebrachte ondergrondse verzamelcontainer waarin met behulp van een speciaal verstrekte afvalpas fijn huishoudelijk restafval.</text:p>
                </text:list-item>
                <text:list-item text:style-override="id1-3-2-2-1-2-3-8">
                  <text:number>•</text:number>
                  <text:p text:style-name="al">
                  <text:span text:style-name="nadrukvet">
                    <text:span text:style-name="nadrukondlijn">Ondergrondse verzamelcontainer – PMD</text:span>
                  </text:span>: de door de gemeente aangebrachte ondergrondse verzamelcontainer waarin met behulp van een speciaal verstrekte afvalpas PMD kan worden aangeboden.</text:p>
                </text:list-item>
                <text:list-item text:style-override="id1-3-2-2-1-2-3-9">
                  <text:number>•</text:number>
                  <text:p text:style-name="al">
                  <text:span text:style-name="nadrukvet">
                    <text:span text:style-name="nadrukondlijn">OPK</text:span>
                  </text:span>: afval bestaande uit schoon, niet vervuild oud-papier en karton.</text:p>
                </text:list-item>
                <text:list-item text:style-override="id1-3-2-2-1-2-3-10">
                  <text:number>•</text:number>
                  <text:p text:style-name="al">
                  <text:span text:style-name="nadrukvet">
                    <text:span text:style-name="nadrukondlijn">PMD</text:span>
                  </text:span>: afval bestaande uit verpakkingen van Plastic, Metaal en/of Drankenkartons.</text:p>
                </text:list-item>
                <text:list-item text:style-override="id1-3-2-2-1-2-3-11">
                  <text:number>•</text:number>
                  <text:p text:style-name="al">
                  <text:span text:style-name="nadrukvet">
                    <text:span text:style-name="nadrukondlijn">Restafval</text:span>
                  </text:span>: huishoudelijk afval niet-zijnde afval dat wegens de verordening gescheiden ingezameld dient te worden.</text:p>
                </text:list-item>
                <text:list-item text:style-override="id1-3-2-2-1-2-3-12">
                  <text:number>•</text:number>
                  <text:p text:style-name="al">
                  <text:span text:style-name="nadrukvet">
                    <text:span text:style-name="nadrukondlijn">Sociaaleconomische indicatie</text:span>
                  </text:span>: inkomensgrens voor kwijtschelding zoals bepaald in de Verordening kwijtschelding gemeentelijke belastingen gemeente Geertruidenberg 2026</text:p>
                </text:list-item>
                <text:list-item text:style-override="id1-3-2-2-1-2-3-13">
                  <text:number>•</text:number>
                  <text:p text:style-name="al">
                  <text:span text:style-name="nadrukvet">
                    <text:span text:style-name="nadrukondlijn">Woonzorg-locatie</text:span>
                  </text:span>: een perceel of groep van percelen met een gecombineerde functie van tegelijkertijd wonen en zorg, waar individuele inwoners geen of weinig invloed hebben op de manier waarop huishoudelijk afval wordt ingezameld vanwege de aard van de zorg of inrichting. </text:p>
                </text:list-item>
              </text:list>
              <text:p text:style-name="al"> </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2</text:span> Aard van de belasting en belastbaar feit </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horende tarieventabel wordt naar afzonderlijke grondslagen geheven:</text:p>
                  <text:list text:style-name="id1-3-2-2-2-2-2-2-3">
                    <text:list-item text:style-override="id1-3-2-2-2-2-2-2-3-1">
                      <text:number>a.</text:number>
                      <text:p text:style-name="al">voor het gebruik maken van een perceel ten aanzien waarvan krachtens de artikelen 10.21 en 10.22 van de Wet milieubeheer een verplichting tot het inzamelen van huishoudelijke afvalstoffen geldt. </text:p>
                    </text:list-item>
                    <text:list-item text:style-override="id1-3-2-2-2-2-2-2-3-2">
                      <text:number>b.</text:number>
                      <text:p text:style-name="al">voor het aanbieden van huishoudelijke afvalstoffen via zowel door het gemeentebestuur verstrekte diensten als bij voor de openbare dienst bestemde gemeentebezittingen, werken of inrichtingen die bij de gemeente in beheer of in onderhoud zijn en primair bedoeld zijn voor de inzameling van al dan niet gescheiden ingezamelde huishoudelijke afvalstoff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 degene die al dan niet krachtens eigendom, bezit, beperkt recht of persoonlijk recht gebruik maakt van een perceel.</text:p>
                </text:list-item>
                <text:list-item text:style-override="id1-3-2-2-2-4-2-2">
                  <text:number>2.</text:number>
                  <text:p text:style-name="al">Voor de toepassing van het eerste lid wordt:</text:p>
                  <text:list text:style-name="id1-3-2-2-2-4-2-2-3">
                    <text:list-item text:style-override="id1-3-2-2-2-4-2-2-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4-2-2-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4-2-2-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1">
                  <text:number>1.</text:number>
                  <text:p text:style-name="al">De belasting op basis van onderdeel 1 en 2 van de tarieventabel wordt bij wege van aanslag geheven.</text:p>
                </text:list-item>
                <text:list-item text:style-override="id1-3-2-2-2-7-2-2">
                  <text:number>2.</text:number>
                  <text:p text:style-name="al">De belasting op basis van onderdeel 3, 4 en 5 van de tarieventabel worden geheven door middel van voldoening op aangifte en is verschuldigd op het moment van de aanvraag/aanbieding.</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 </text:p>
              <text:list text:style-name="id1-3-2-2-2-8-2">
                <text:list-item text:style-override="id1-3-2-2-2-8-2-1">
                  <text:number>1.</text:number>
                  <text:p text:style-name="al">De belasting op basis van onderdeel 1 van de tarieventabel is verschuldigd bij het begin van het belastingjaar of, zo dit later is, bij de aanvang van de belastingplicht.</text:p>
                  <text:list text:style-name="id1-3-2-2-2-8-2-1-3">
                    <text:list-item text:style-override="id1-3-2-2-2-8-2-1-3-1">
                      <text:number>a.</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1-3-2">
                      <text:number>b.</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1-3-3">
                      <text:number>c.</text:number>
                      <text:p text:style-name="al">Sub a. en b. zijn niet van toepassing indien de belastingplichtige binnen de gemeente verhuist en aldaar een ander perceel in gebruik neemt.</text:p>
                    </text:list-item>
                  </text:list>
                </text:list-item>
                <text:list-item text:style-override="id1-3-2-2-2-8-2-2">
                  <text:number/>
                  <text:p text:style-name="al">De belasting op basis van op basis van onderdeel 2 van de tarieventabel is verschuldigd bij aanvang van de dienstverlening en wordt berekend na afloop van het kalenderjaar.</text:p>
                </text:list-item>
              </text:list>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3 maanden na de dagtekening van het aanslagbiljet.</text:p>
                </text:list-item>
                <text:list-item text:style-override="id1-3-2-2-2-9-2-2">
                  <text:number>2.</text:number>
                  <text:p text:style-name="al">In afwijking van het eerste lid geldt, zolang de verschuldigde bedragen door middel van automatische betalingsincasso kunnen worden afgeschreven, dat de aanslagen moeten worden betaald in tien 10 gelijke termijnen. De eerste termijn vervalt 1 maand na de dagtekening van het aanslagbiljet en elk van de volgende termijnen telkens een maand later.</text:p>
                </text:list-item>
                <text:list-item text:style-override="id1-3-2-2-2-9-2-3">
                  <text:number>3.</text:number>
                  <text:p text:style-name="al">De Algemene termijnenwet is niet van toepassing op de in de voorgaande leden gestelde termijnen.</text:p>
                </text:list-item>
                <text:list-item text:style-override="id1-3-2-2-2-9-2-4">
                  <text:number>4.</text:number>
                  <text:p text:style-name="al">De belasting als bedoeld in artikel 7, tweede lid moet worden betaald ingeval de kennisgeving:</text:p>
                  <text:list text:style-name="id1-3-2-2-2-9-2-4-3">
                    <text:list-item text:style-override="id1-3-2-2-2-9-2-4-3-1">
                      <text:number>a.</text:number>
                      <text:p text:style-name="al">Mondeling wordt gedaan, op het moment van het doen van de kennisgeving;</text:p>
                    </text:list-item>
                    <text:list-item text:style-override="id1-3-2-2-2-9-2-4-3-2">
                      <text:number>b.</text:number>
                      <text:p text:style-name="al">Schriftelijk wordt gedaan, op het moment van het uitreiken van de kennisgeving, nota of andere schriftuur dan wel ingeval van toezending daarvan, binnen 14 dagen na de dagtekening van de kennisgeving, nota of andere schriftuur.</text:p>
                    </text:list-item>
                  </text:list>
                </text:list-item>
              </text:list>
              <text:p text:style-name="al"/>
            </text:section>
            <text:section text:name="artikel_id1-3-2-2-2-10" text:style-name="artikel">
              <text:p text:style-name="artikel_kop_titel"><text:span text:style-name="artikel_kop_label">Artikel</text:span> <text:span text:style-name="artikel_kop_nr">10</text:span> Kwijtschelding</text:p>
              <text:p text:style-name="al">Voor belastingplichtigen met sociaaleconomische indicatie wordt kwijtschelding verleend volgens het bepaalde in de “Verordening kwijtschelding gemeentelijke belastingen gemeente Geertruidenberg 2026”:</text:p>
              <text:p text:style-name="al"/>
            </text:section>
            <text:section text:name="artikel_id1-3-2-2-2-11" text:style-name="artikel">
              <text:p text:style-name="artikel_kop_titel"><text:span text:style-name="artikel_kop_label">Artikel</text:span> <text:span text:style-name="artikel_kop_nr">11</text:span> Vrijstelling</text:p>
              <text:list text:style-name="id1-3-2-2-2-11-2">
                <text:list-item text:style-override="id1-3-2-2-2-11-2-1">
                  <text:number>1.</text:number>
                  <text:p text:style-name="al">Voor deelnemende instellingen aan het project “afvalvrije scholen” wordt - indien de instelling via de educatieve maatregel meedoet aan het project “afvalvrije scholen” - volledige vrijstelling verleend voor de belasting als bedoeld in onderdeel 1,2,4 en 5 van de tarieventabel.</text:p>
                </text:list-item>
                <text:list-item text:style-override="id1-3-2-2-2-11-2-2">
                  <text:number>2.</text:number>
                  <text:p text:style-name="al">Voor belastingplichtigen in een woonzorg-locatie wordt:</text:p>
                  <text:list text:style-name="id1-3-2-2-2-11-2-2-3">
                    <text:list-item text:style-override="id1-3-2-2-2-11-2-2-3-1">
                      <text:number>a.</text:number>
                      <text:p text:style-name="al">Volledige vrijstelling verleend voor de belasting als bedoeld in onderdeel 1.3 van de tarieventabel, het aanvullend vastrecht voor bezit van een extra GFT+e container.</text:p>
                    </text:list-item>
                    <text:list-item text:style-override="id1-3-2-2-2-11-2-2-3-2">
                      <text:number>b.</text:number>
                      <text:p text:style-name="al">Volledige vrijstelling verleend voor de belasting als bedoeld in onderdeel 2 van de tarieventabel, het aanbieden van restafval in een ondergrondse container of minicontainer.</text:p>
                    </text:list-item>
                  </text:list>
                </text:list-item>
                <text:list-item text:style-override="id1-3-2-2-2-11-2-3">
                  <text:number>3.</text:number>
                  <text:p text:style-name="al">Voor belastingplichtigen met een medische indicatie wordt:</text:p>
                  <text:list text:style-name="id1-3-2-2-2-11-2-3-3">
                    <text:list-item text:style-override="id1-3-2-2-2-11-2-3-3-1">
                      <text:number>a.</text:number>
                      <text:p text:style-name="al">Vrijstelling verleend voor een maximaal aantal aanbiedingen in een ondergrondse container voor restafval. Het maximaal aantal vrijgestelde aanbiedingen is opgenomen in onderdeel 2.3.1 van de tarieventabel.</text:p>
                    </text:list-item>
                    <text:list-item text:style-override="id1-3-2-2-2-11-2-3-3-2">
                      <text:number>b.</text:number>
                      <text:p text:style-name="al">Vrijstelling verleend voor een maximaal aantal aanbiedingen van een 240 liter minicontainer voor restafval. Het maximaal aantal vrijgestelde aanbiedingen is opgenomen in onderdeel 2.3.1 van de tarieventabel.</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2</text:span> Overgangsrecht</text:p>
              <text:p text:style-name="al">De "Verordening afvalstoffenheffing 2025” van 19 december 2024, wordt ingetrokken met ingang van de in artikel 13, tweede lid, genoemde datum van ingang van de heffing.</text:p>
              <text:p text:style-name="al"/>
            </text:section>
            <text:section text:name="artikel_id1-3-2-2-3-3" text:style-name="artikel">
              <text:p text:style-name="artikel_kop_titel"><text:span text:style-name="artikel_kop_label">Artikel</text:span> <text:span text:style-name="artikel_kop_nr">13</text:span> Inwerkingtreding</text:p>
              <text:list text:style-name="id1-3-2-2-3-3-2">
                <text:list-item text:style-override="id1-3-2-2-3-3-2-1">
                  <text:number>1.</text:number>
                  <text:p text:style-name="al">Deze verordening treedt in werking met ingang van de eerste dag na die van de bekendmaking.</text:p>
                </text:list-item>
                <text:list-item text:style-override="id1-3-2-2-3-3-2-2">
                  <text:number>2.</text:number>
                  <text:p text:style-name="al">De datum van ingang van de heffing is 1 januari 2026.</text:p>
                </text:list-item>
              </text:list>
              <text:p text:style-name="al"/>
            </text:section>
            <text:section text:name="artikel_id1-3-2-2-3-4" text:style-name="artikel">
              <text:p text:style-name="artikel_kop_titel"><text:span text:style-name="artikel_kop_label">Artikel</text:span> <text:span text:style-name="artikel_kop_nr">14</text:span> Citeertitel</text:p>
              <text:p text:style-name="al">Deze verordening wordt aangehaald als "Verordening Afvalstoffenheffing gemeente Geertruidenberg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G.M. Brunsveld,    M.M. van Toorenburg</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gemeente Geertruidenberg 2026’</text:p>
          <text:p text:style-name="al"/>
          <text:p text:style-name="al">De bedragen genoemd in deze tabel zijn inclusief omzetbelasting indien deze verschuldigd is.</text:p>
          <text:p text:style-name="al"/>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astrecht regulier huishouden, per jaa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astrecht WZ (woonzorg locatie), per jaar</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Aanvullend vastrecht voor het bezit van een extra GFT+e container, per container per jaa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bi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belasting bedraagt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Restafval in een ondergrondse container, per 60 liter of een gedeelte daarv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Restafval in een minicontainer van 240 lit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rij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Het maximaal aantal vrijgestelde aanbiedingen voor belastingplichtigen die gebruik maken van de Medische regeling wordt voor het belastingjaar 2026 vastgesteld op:</text:p>
                  <text:list text:style-name="id1-3-2-4-6-1-4-12-2-2">
                    <text:list-item text:style-override="id1-3-2-4-6-1-4-12-2-2-1">
                      <text:number>•</text:number>
                      <text:p text:style-name="table_al">24 aanbiedingen bij een ondergrondse container van 60 liter</text:p>
                    </text:list-item>
                    <text:list-item text:style-override="id1-3-2-4-6-1-4-12-2-2-2">
                      <text:number>•</text:number>
                      <text:p text:style-name="table_al">6 aanbiedingen van een minicontainer van 240 liter</text:p>
                      <text:p text:style-name="table_al">
                        <text:span text:style-name="nadrukcur">let wel: het maximum aantal vrijgestelde aanbiedingen is nooit meer dan het werkelijke aantal aanbiedingen. Aanbiedingen boven het maximum worden belast tegen het tarief genoemd in artikel 2.1 en 2.2.</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 ophalen aan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rof afval via de haalservice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rijkosten, per gev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erwerkingskosten, per 0,5 m3 of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onder lid 3.2 genoemde bedrag is niet van toepassing op bruin- en witgoed dat valt onder de regeling Beheer elektrische en elektronische 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 brengen naar de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aanbieden van afvalstoffen bij de milieustraat aan de Forellenweg te Raamsdonksveer, per ki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list text:style-name="id1-3-2-4-6-1-4-21-2-1">
                    <text:list-item text:style-override="id1-3-2-4-6-1-4-21-2-1-1">
                      <text:number>•</text:number>
                      <text:p text:style-name="table_al">Asbest, asbesthoudende en asbest gelijkende producten</text:p>
                    </text:list-item>
                    <text:list-item text:style-override="id1-3-2-4-6-1-4-21-2-1-2">
                      <text:number>•</text:number>
                      <text:p text:style-name="table_al">Auto- en motorbanden, afkomstig van personenauto’s, zonder velg, max. 5</text:p>
                    </text:list-item>
                    <text:list-item text:style-override="id1-3-2-4-6-1-4-21-2-1-3">
                      <text:number>•</text:number>
                      <text:p text:style-name="table_al">Klein Chemisch Afval (KCA)</text:p>
                    </text:list-item>
                    <text:list-item text:style-override="id1-3-2-4-6-1-4-21-2-1-4">
                      <text:number>•</text:number>
                      <text:p text:style-name="table_al">Dakleer</text:p>
                    </text:list-item>
                    <text:list-item text:style-override="id1-3-2-4-6-1-4-21-2-1-5">
                      <text:number>•</text:number>
                      <text:p text:style-name="table_al">Elektrische en elektronische apparatuur / Wit- en Bruingoed (AEEA)</text:p>
                    </text:list-item>
                    <text:list-item text:style-override="id1-3-2-4-6-1-4-21-2-1-6">
                      <text:number>•</text:number>
                      <text:p text:style-name="table_al">Frituurvet en –olie</text:p>
                    </text:list-item>
                    <text:list-item text:style-override="id1-3-2-4-6-1-4-21-2-1-7">
                      <text:number>•</text:number>
                      <text:p text:style-name="table_al">Gips</text:p>
                    </text:list-item>
                    <text:list-item text:style-override="id1-3-2-4-6-1-4-21-2-1-8">
                      <text:number>•</text:number>
                      <text:p text:style-name="table_al">Grof snoei- en tuinafval</text:p>
                    </text:list-item>
                    <text:list-item text:style-override="id1-3-2-4-6-1-4-21-2-1-9">
                      <text:number>•</text:number>
                      <text:p text:style-name="table_al">Harde kunststoffen</text:p>
                    </text:list-item>
                    <text:list-item text:style-override="id1-3-2-4-6-1-4-21-2-1-10">
                      <text:number>•</text:number>
                      <text:p text:style-name="table_al">Hout (A+B of C-kwaliteit)</text:p>
                    </text:list-item>
                    <text:list-item text:style-override="id1-3-2-4-6-1-4-21-2-1-11">
                      <text:number>•</text:number>
                      <text:p text:style-name="table_al">Kadavers van kleine huisdieren</text:p>
                    </text:list-item>
                    <text:list-item text:style-override="id1-3-2-4-6-1-4-21-2-1-12">
                      <text:number>•</text:number>
                      <text:p text:style-name="table_al">Luier- en incontinentieafval</text:p>
                    </text:list-item>
                    <text:list-item text:style-override="id1-3-2-4-6-1-4-21-2-1-13">
                      <text:number>•</text:number>
                      <text:p text:style-name="table_al">Matrassen (schoon en droog)</text:p>
                    </text:list-item>
                    <text:list-item text:style-override="id1-3-2-4-6-1-4-21-2-1-14">
                      <text:number>•</text:number>
                      <text:p text:style-name="table_al">Metaal</text:p>
                    </text:list-item>
                    <text:list-item text:style-override="id1-3-2-4-6-1-4-21-2-1-15">
                      <text:number>•</text:number>
                      <text:p text:style-name="table_al">Oud papier en karton</text:p>
                    </text:list-item>
                    <text:list-item text:style-override="id1-3-2-4-6-1-4-21-2-1-16">
                      <text:number>•</text:number>
                      <text:p text:style-name="table_al">Piepschuim (EPS / geëxpandeerd polystyreen)</text:p>
                    </text:list-item>
                    <text:list-item text:style-override="id1-3-2-4-6-1-4-21-2-1-17">
                      <text:number>•</text:number>
                      <text:p text:style-name="table_al">Schoon puin</text:p>
                    </text:list-item>
                    <text:list-item text:style-override="id1-3-2-4-6-1-4-21-2-1-18">
                      <text:number>•</text:number>
                      <text:p text:style-name="table_al">Tapijt</text:p>
                    </text:list-item>
                    <text:list-item text:style-override="id1-3-2-4-6-1-4-21-2-1-19">
                      <text:number>•</text:number>
                      <text:p text:style-name="table_al">Textiel</text:p>
                    </text:list-item>
                    <text:list-item text:style-override="id1-3-2-4-6-1-4-21-2-1-20">
                      <text:number>•</text:number>
                      <text:p text:style-name="table_al">Verpakkingen van plastic, metaal en drankenkartons (PMD)</text:p>
                    </text:list-item>
                    <text:list-item text:style-override="id1-3-2-4-6-1-4-21-2-1-21">
                      <text:number>•</text:number>
                      <text:p text:style-name="table_al">Verpakkingen van glas</text:p>
                    </text:list-item>
                    <text:list-item text:style-override="id1-3-2-4-6-1-4-21-2-1-22">
                      <text:number>•</text:number>
                      <text:p text:style-name="table_al">Vlakglas</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list text:style-name="id1-3-2-4-6-1-4-22-2-1">
                    <text:list-item text:style-override="id1-3-2-4-6-1-4-22-2-1-1">
                      <text:number>•</text:number>
                      <text:p text:style-name="table_al">Gemengd Bouw- en sloopafval</text:p>
                    </text:list-item>
                    <text:list-item text:style-override="id1-3-2-4-6-1-4-22-2-1-2">
                      <text:number>•</text:number>
                      <text:p text:style-name="table_al">Grof huishoudelijk restafval</text:p>
                    </text:list-item>
                    <text:list-item text:style-override="id1-3-2-4-6-1-4-22-2-1-3">
                      <text:number>•</text:number>
                      <text:p text:style-name="table_al">Huishoudelijk restafval, uitsluitend in gesloten vuilniszak of andere ompakking</text:p>
                    </text:list-item>
                    <text:list-item text:style-override="id1-3-2-4-6-1-4-22-2-1-4">
                      <text:number>•</text:number>
                      <text:p text:style-name="table_al">Niet gescheiden, niet herbruikbare stromen al dan niet gemengd met restafval en/of bouw- en sloopafval.</text:p>
                    </text:list-item>
                  </text:list>
                  <text:p text:style-name="table_al">
                    <text:span text:style-name="nadrukcur">De weegbrug werkt met stappen van 5 kilo, de minimale belastingplicht bedraagt dan ook 5 maal het tarief per kilo en neemt toe met stappen van 5 kilo per keer.</text:span>
                  </text:p>
                </table:table-cell>
                <table:table-cell table:style-name="entry" table:number-rows-spanned="1" table:number-columns-spanned="1">
                  <text:p text:style-name="table_al">€0,45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Indien de weegbrug inclusief de daarbij behorende programmatuur voor facturering al dan niet door een technische storing geen dienst doet, voor het achterlaten van huishoudelijk restafval, bouw- en sloopafval en/of afval dat gelijktijdig wordt aangeboden, op de door de gemeente aangewezen milieustraat, per halve kubieke meter (0,5 m3) of een gedeelte daarvan.</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 belasting voor overige ondersteunende dienstverlening, per ge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uitzetten van een extra minicontainer van enige soort, per minicontainer (met een maximum van 1 extra minicontainer per afvalsoort):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op aanvraag verkrijgen van een extra afvalpas (met een maximum van 1 extra afvalpas per percee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vervangen van een minicontainer van enige soort bij beschadiging, vermissing of diefstal</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vervangen van een afvalpas bij beschadiging, vermissing of diefstal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De belasting als bedoeld in 5.3 en 5.4 wordt niet opgelegd indien de oorzaak van de beschadiging, vermissing of diefstal niet aan de belastingplichtige te wijten is.</text:p>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85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gemeente Geertruidenberg 2026</meta:user-defined>
    <dc:language>nl</dc:language>
    <meta:user-defined meta:name="OVERHEIDop.locatietype/OVERHEIDop.gebiedsmarkering">Gemeente</meta:user-defined>
    <meta:user-defined meta:name="DC.title">Verordening afvalstoffenheffing gemeente Geertruidenberg 2026</meta:user-defined>
    <meta:user-defined meta:name="DCTERMS.W3CDTF/DCTERMS.available">2025-12-10</meta:user-defined>
    <meta:user-defined meta:name="DCTERMS.W3CDTF/OVERHEIDop.jaargang">2025</meta:user-defined>
    <meta:user-defined meta:name="OVERHEIDop.publicationIssue">538589</meta:user-defined>
    <meta:user-defined meta:name="OVERHEIDop.betreftRegeling">CVDR749411_1</meta:user-defined>
    <meta:user-defined meta:name="xs:date/OVERHEIDop.startdatum">2025-12-11</meta:user-defined>
    <meta:user-defined meta:name="OVERHEIDop.GmbID/DC.identifier">gmb-2025-538589</meta:user-defined>
    <meta:user-defined meta:name="OVERHEIDop.versieInformatie"/>
  </office:meta>
</office:document-meta>
</file>