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office:automatic-styles>
  <office:body>
    <office:text>
      <text:p text:style-name="new_page_staatscourant"/>
      <text:p text:style-name="single-kop-titel">2025VBST19 - Verkeersbesluit Instellen algemene invalidenparkeerplaats Aelserhof te Els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vanuit meldingen van mensen met een gehandicaptenparkeerkaart blijkt dat er extra behoefte is aan een invalideparkeerplaats bij een strategische locatie zoals het medisch centrum in Elsloo;</text:p>
              </text:list-item>
              <text:list-item text:style-override="id1-3-2-1-1-4-10">
                <text:number>•</text:number>
                <text:p text:style-name="al">dat er een onderzoek naar de parkeerdruk heeft plaatsgevonden en dat deze ter plaatse op diverse momenten hoog is;</text:p>
              </text:list-item>
              <text:list-item text:style-override="id1-3-2-1-1-4-11">
                <text:number>•</text:number>
                <text:p text:style-name="al">dat aan de Aelserhof meer bewoners in het bezit zijn van een gehandicaptenparkeerkaart dan het aantal beschikbare invalideparkeerplaatsen op de Aelserhof; </text:p>
              </text:list-item>
              <text:list-item text:style-override="id1-3-2-1-1-4-12">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instellen van een invalidenparkeerplaats door middel van het plaatsen van een verkeersbord E6 van het RVV 1990, zo dicht mogelijk bij de woningen aan de Aelserhof, e.e.a. conform tekening 2025VBST19-01 d.d. 8 december 2025; </text:p>
            <text:p text:style-name="common-al">De kosten voor de aanleg, wijziging en verwijdering van deze invalidenparkeerplaats voor rekening komen van de gemeente, </text:p>
            <text:p text:style-name="common-al">Stein 8 december 2025</text:p>
            <text:p text:style-name="common-al">Burgemeester en wethouders van de gemeente Stein,</text:p>
            <text:p text:style-name="common-al">Namens dezen meneer S. van der Schaft - Dohmen</text:p>
            <text:p text:style-name="common-al">Beleidsmedewerker verkeer en mobiliteit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858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8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8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2025VBST19 - Verkeersbesluit Instellen algemene invalidenparkeerplaats Aelserhof te Elsloo - Aelserhof, Els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08161273</meta:user-defined>
    <meta:user-defined meta:name="DCTERMS.abstract">2025VBST19 - Verkeersbesluit Instellen algemene invalidenparkeerplaats Aelserhof te Elsloo</meta:user-defined>
    <meta:user-defined meta:name="OVERHEIDop.verkeersbordcode">E6</meta:user-defined>
    <dc:language>nl</dc:language>
    <meta:user-defined meta:name="OVERHEIDop.locatietype/OVERHEIDop.gebiedsmarkering">Punt</meta:user-defined>
    <meta:user-defined meta:name="DC.title">2025VBST19 - Verkeersbesluit Instellen algemene invalidenparkeerplaats Aelserhof te Elsloo</meta:user-defined>
    <meta:user-defined meta:name="DCTERMS.W3CDTF/DCTERMS.available">2025-12-11</meta:user-defined>
    <meta:user-defined meta:name="OVERHEIDop.externeBijlage">2025VBST19 - Tekening locatie|exb-2025-45402</meta:user-defined>
    <meta:user-defined meta:name="DCTERMS.W3CDTF/OVERHEIDop.jaargang">2025</meta:user-defined>
    <meta:user-defined meta:name="OVERHEIDop.publicationIssue">538587</meta:user-defined>
    <meta:user-defined meta:name="OVERHEIDop.GmbID/DC.identifier">gmb-2025-538587</meta:user-defined>
    <meta:user-defined meta:name="OVERHEIDop.versieInformatie"/>
  </office:meta>
</office:document-meta>
</file>