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draagconstructie aan Dissel 5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wijzigen van de draagconstructie op locatie Dissel 51, 1141ZN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9 januar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858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8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8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draagconstructie aan Dissel 51 te Monnicken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585</meta:user-defined>
    <meta:user-defined meta:name="OVERHEIDop.GmbID/DC.identifier">gmb-2025-538585</meta:user-defined>
    <meta:user-defined meta:name="OVERHEIDop.versieInformatie"/>
  </office:meta>
</office:document-meta>
</file>