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gebruiken van de bedrijfswoning in afwijking van de bestemming t.b.v. wonen, Binnenpad 20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Binnenpad 20, 8355BR Giethoorn</text:p>
            <text:p text:style-name="common-al">
            <text:span text:style-name="nadrukvet">Zaakomschrijving:</text:span> het tijdelijk gebruiken van de bedrijfswoning in afwijking van de bestemming t.b.v. wonen</text:p>
            <text:p text:style-name="common-al">
            <text:span text:style-name="nadrukvet">Zaaknummer:</text:span> Z2025-0001084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8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8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5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0846</meta:user-defined>
    <meta:user-defined meta:name="DCTERMS.abstract">de bedrijfswoning tijdelijk (6 jaar) gebruiken in afwijking van de bestemming t.b.v.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gebruiken van de bedrijfswoning in afwijking van de bestemming t.b.v. wonen, Binnenpad 20 in Giethoorn</meta:user-defined>
    <meta:user-defined meta:name="DCTERMS.W3CDTF/DCTERMS.available">2025-12-10</meta:user-defined>
    <meta:user-defined meta:name="DCTERMS.W3CDTF/OVERHEIDop.jaargang">2025</meta:user-defined>
    <meta:user-defined meta:name="OVERHEIDop.publicationIssue">538582</meta:user-defined>
    <meta:user-defined meta:name="OVERHEIDop.GmbID/DC.identifier">gmb-2025-538582</meta:user-defined>
    <meta:user-defined meta:name="OVERHEIDop.versieInformatie"/>
  </office:meta>
</office:document-meta>
</file>