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Schoolstraat 17, 5473G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<text:span text:style-name="nadrukcur">pARTy 17</text:span> is vergunning verleend voor het uitoefenen van het horecabedrijf aan de Schoolstraat 17, 5473GD Heeswijk-Dinther. De vergunning is verzonden op 6 februari 2025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85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19</meta:user-defined>
    <meta:user-defined meta:name="DCTERMS.abstract">Betreft: besluit op locatie Schoolstraat 17, 5473GD Heeswijk-Dinther</meta:user-defined>
    <dc:language>nl</dc:language>
    <meta:user-defined meta:name="OVERHEIDop.locatietype/OVERHEIDop.gebiedsmarkering">Punt</meta:user-defined>
    <meta:user-defined meta:name="DC.title">Verleende Alcoholvergunning Schoolstraat 17, 5473GD Heeswijk-Dinth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58</meta:user-defined>
    <meta:user-defined meta:name="OVERHEIDop.GmbID/DC.identifier">gmb-2025-53858</meta:user-defined>
    <meta:user-defined meta:name="OVERHEIDop.versieInformatie"/>
  </office:meta>
</office:document-meta>
</file>