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fietsenschuurtje in de voortuin, Eikenrodelaan 93, 1181D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december 2025 besloten om de aanvraag met zaaknummer Z2025-00009154 voor een omgevingsvergunning op locatie Eikenrodelaan 93, 1181DG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9 januar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91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857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7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7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154</meta:user-defined>
    <meta:user-defined meta:name="DCTERMS.abstract">Betreft: besluit op locatie Eikenrodelaan 93, 1181DG Amstelveen</meta:user-defined>
    <dc:language>nl</dc:language>
    <meta:user-defined meta:name="OVERHEIDop.locatietype/OVERHEIDop.gebiedsmarkering">Vlak</meta:user-defined>
    <meta:user-defined meta:name="DC.title">Buiten behandelingstelling  het plaatsen van een fietsenschuurtje in de voortuin, Eikenrodelaan 93, 1181DG Amstelve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576</meta:user-defined>
    <meta:user-defined meta:name="OVERHEIDop.GmbID/DC.identifier">gmb-2025-538576</meta:user-defined>
    <meta:user-defined meta:name="OVERHEIDop.versieInformatie"/>
  </office:meta>
</office:document-meta>
</file>