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an de publicatie d.d. 05-09-2025: Aanvraag omgevingsvergunning Tienelsweg 33C huisje 71 te Zuidlaren; het legaliseren van een vergroting van de recreatiewoning, carport, dakkapel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C huisje 71 te Zuidlaren</text:p>
            <text:p text:style-name="common-al">
            <text:span text:style-name="nadrukvet">
              <text:span text:style-name="nadrukvet">Omschrijving : </text:span>
            </text:span>het legaliseren van een vergroting van de recreatiewoning, carport, dakkapel en overkapping.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augustus 2025</text:p>
            <text:p text:style-name="common-al">
            <text:span text:style-name="nadrukvet">Kenmerk :</text:span> TYN-202512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5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26</meta:user-defined>
    <meta:user-defined meta:name="DCTERMS.abstract">Betreft: Aanvraag op locatie Tienelsweg 33C huisje 71 te Zuidlaren</meta:user-defined>
    <dc:language>nl</dc:language>
    <meta:user-defined meta:name="OVERHEIDop.locatietype/OVERHEIDop.gebiedsmarkering">Vlak</meta:user-defined>
    <meta:user-defined meta:name="DC.title">Rectificatie van de publicatie d.d. 05-09-2025: Aanvraag omgevingsvergunning Tienelsweg 33C huisje 71 te Zuidlaren; het legaliseren van een vergroting van de recreatiewoning, carport, dakkapel en overkapping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75</meta:user-defined>
    <meta:user-defined meta:name="OVERHEIDop.GmbID/DC.identifier">gmb-2025-538575</meta:user-defined>
    <meta:user-defined meta:name="OVERHEIDop.versieInformatie"/>
  </office:meta>
</office:document-meta>
</file>