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n Woustraat 88-3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hoofdgebouw</text:p>
            <text:p text:style-name="common-al">Besluit: geweigerd</text:p>
            <text:p text:style-name="common-al">Besluit verzonden op: 08-12-2025</text:p>
            <text:p text:style-name="common-al">Zaakadres: Van Woustraat 88-3 1073LP Amsterdam</text:p>
            <text:p text:style-name="common-al">Zaaknummer: Z2025-034586</text:p>
            <text:p text:style-name="common-al">DSO-nummer: 20250813004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5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7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586</meta:user-defined>
    <meta:user-defined meta:name="DCTERMS.abstract">realiseren van e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an Woustraat 88-3 1073LP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74</meta:user-defined>
    <meta:user-defined meta:name="OVERHEIDop.GmbID/DC.identifier">gmb-2025-538574</meta:user-defined>
    <meta:user-defined meta:name="OVERHEIDop.versieInformatie"/>
  </office:meta>
</office:document-meta>
</file>