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okverhoging en bijbehorende bouwwerken en plaatsen zonnepanelen aan Parallelweg 19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nokverhoging en bijbehorende bouwwerken en plaatsen zonnepanelen op locatie Parallelweg 19, 1151BS Broek in Water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is geregistreerd onder zaaknummer Z2025-0731.</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5 dec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3857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7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7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31</meta:user-defined>
    <dc:language>nl</dc:language>
    <meta:user-defined meta:name="OVERHEIDop.locatietype/OVERHEIDop.gebiedsmarkering">Adres</meta:user-defined>
    <meta:user-defined meta:name="DC.title">Aanvraag vergunning voor het bouwen van een nokverhoging en bijbehorende bouwwerken en plaatsen zonnepanelen aan Parallelweg 19 te Broek in Waterland</meta:user-defined>
    <meta:user-defined meta:name="DCTERMS.W3CDTF/DCTERMS.available">2025-12-11</meta:user-defined>
    <meta:user-defined meta:name="DCTERMS.W3CDTF/OVERHEIDop.jaargang">2025</meta:user-defined>
    <meta:user-defined meta:name="OVERHEIDop.publicationIssue">538571</meta:user-defined>
    <meta:user-defined meta:name="OVERHEIDop.GmbID/DC.identifier">gmb-2025-538571</meta:user-defined>
    <meta:user-defined meta:name="OVERHEIDop.versieInformatie"/>
  </office:meta>
</office:document-meta>
</file>