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 9078 WG Oudebildtzijl, Verzoeklocatie 2025120201325</text:p>
      <text:section text:name="zakelijke-mededeling_id1-3-2" text:style-name="zakelijke-mededeling">
        <text:section text:name="zakelijke-mededeling-tekst_id1-3-2-1" text:style-name="zakelijke-mededeling-tekst">
          <text:section text:name="tekst_id1-3-2-1-1" text:style-name="tekst">
            <text:p text:style-name="common-al">Op 02-12-2025 hebben burgemeester en wethouders van de gemeente Waadhoeke een aanvraag ontvangen voor een omgevingsvergunning op het adres Oudebildtdijk 6, 9078 WG Oudebildtzijl, Verzoeklocatie 2025120201325. De vergunning is aangevraagd voor het aanbrengen van erfbeplanting ten behoeve van Biodiversiteitsherstel. De aanvraag is geregistreerd onder zaaknummer 2025-31260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85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12604</meta:user-defined>
    <meta:user-defined meta:name="DCTERMS.abstract">Aanvraag omgevingsvergunning voor het aanbrengen van erfbeplanting ten behoeve van Biodiversiteitsherstel op locatie Oudebildtdijk 6, 9078 WG Oudebildtzijl, Verzoeklocatie 20251202013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bildtdijk 6, 9078 WG Oudebildtzijl, Verzoeklocatie 2025120201325</meta:user-defined>
    <meta:user-defined meta:name="DCTERMS.W3CDTF/DCTERMS.available">2025-12-10</meta:user-defined>
    <meta:user-defined meta:name="DCTERMS.W3CDTF/OVERHEIDop.jaargang">2025</meta:user-defined>
    <meta:user-defined meta:name="OVERHEIDop.publicationIssue">538570</meta:user-defined>
    <meta:user-defined meta:name="OVERHEIDop.GmbID/DC.identifier">gmb-2025-538570</meta:user-defined>
    <meta:user-defined meta:name="OVERHEIDop.versieInformatie"/>
  </office:meta>
</office:document-meta>
</file>