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364ef8e-026f-45ab-9065-eb87a7a16be0.png" manifest:media-type="image/x-eps"/>
  <manifest:file-entry manifest:full-path="Pictures/Afbeelding4ib2f7d5c1-1613-4c90-bfdb-6eea8cb113ac.png" manifest:media-type="image/x-eps"/>
  <manifest:file-entry manifest:full-path="Pictures/Bord_E08ci5268f7d2-2023-467c-8804-4c31b19aac92.png" manifest:media-type="image/x-eps"/>
  <manifest:file-entry manifest:full-path="Pictures/SjoerdWezenbergib7bc9541-0246-4b50-b389-c9f8edfde5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Prozastraat 5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089724 </text:p>
            <text:p text:style-name="al">Datum: 10-12-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rozastraat 98<text:span text:style-name="nadrukvet"/>staat al een laadpaal. We zien dat deze laadpa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Prozastraat 54</text:span><text:span text:style-name="nadrukvet">, 1321 HB Almere</text:span><text:span text:style-name="nadrukvet"/>een nieuwe laadpaal. Bij een laadpaal kunnen twee auto's opladen. We veranderen daarom twee parkeerplaatsen in twee parkeerplaatsen die bedoeld zijn voor het opladen van elektrische auto’s.</text:p>
            <text:p text:style-name="common-al">In deze buurt zou al een laadpaal worden geplaatst ter hoogte van Prozastraat 98. Doordat het elektriciteitsnet hier overbelast is heeft deze plaatsing vertraging. Het kan nog lange tijd duren voordat de laadpaal bij Prozastraat 98 geplaatst kan worden. Daarom is besloten om ook aan de Prozastraat 54 een laadpaal te plaatsen. </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De laadpaal mag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rozastraat 5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0-1" text:style-name="plaatje">
              <text:p text:style-name="illustratie_id1-3-2-2-1-20-1-1"><draw:frame draw:style-name="illustratie_id1-3-2-2-1-20-1-1" text:anchor-type="paragraph" svg:width="138.5mm" svg:height="86.6mm"><draw:image xlink:href="Pictures/Afbeelding3ic364ef8e-026f-45ab-9065-eb87a7a16be0.png" xlink:type="simple"/></draw:frame></text:p>
            </text:section></draw:text-box></draw:frame>
            <text:span text:style-name="nadrukvet"/>
          </text:p>
            <text:p text:style-name="common-al">
            <draw:frame><draw:text-box><text:section text:name="plaatje_id1-3-2-2-1-21-1" text:style-name="plaatje">
              <text:p text:style-name="illustratie_id1-3-2-2-1-21-1-1"><draw:frame draw:style-name="illustratie_id1-3-2-2-1-21-1-1" text:anchor-type="paragraph" svg:width="138.2mm" svg:height="83.2mm"><draw:image xlink:href="Pictures/Afbeelding4ib2f7d5c1-1613-4c90-bfdb-6eea8cb113ac.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5268f7d2-2023-467c-8804-4c31b19aac9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b7bc9541-0246-4b50-b389-c9f8edfde53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85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roza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89724 </meta:user-defined>
    <meta:user-defined meta:name="DCTERMS.abstract">In de buurt van Prozastraat 5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rozastraat 54 veranderen twee parkeerplaatsen in twee parkeerplaatsen bedoeld voor het opladen van elektrische auto’s</meta:user-defined>
    <meta:user-defined meta:name="DCTERMS.W3CDTF/DCTERMS.available">2025-12-10</meta:user-defined>
    <meta:user-defined meta:name="DCTERMS.W3CDTF/OVERHEIDop.jaargang">2025</meta:user-defined>
    <meta:user-defined meta:name="OVERHEIDop.publicationIssue">538566</meta:user-defined>
    <meta:user-defined meta:name="OVERHEIDop.GmbID/DC.identifier">gmb-2025-538566</meta:user-defined>
    <meta:user-defined meta:name="OVERHEIDop.versieInformatie"/>
  </office:meta>
</office:document-meta>
</file>