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peelautomaten aanwezigheidsvergunning, het aanwezig hebben van speelautomaten 2025 Café Vos, Kerkplein 18, 7941 BG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Speelautomaten aanwezigheidsvergunning ontvangen. De vergunning/ontheffing is aangevraagd voor het aanwezig hebben van speelautomaten in 2025 Café Vos aan het Kerkplein 18, 7941 BG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Speelautomaten aanwezigheidsvergunning ontvangen op 06-02-2025. We nemen waarschijnlijk voor 02-04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3856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56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56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0003347065</meta:user-defined>
    <dc:language>nl</dc:language>
    <meta:user-defined meta:name="OVERHEIDop.locatietype/OVERHEIDop.gebiedsmarkering">Punt</meta:user-defined>
    <meta:user-defined meta:name="DC.title">Aanvraag Speelautomaten aanwezigheidsvergunning, het aanwezig hebben van speelautomaten 2025 Café Vos, Kerkplein 18, 7941 BG Meppel</meta:user-defined>
    <meta:user-defined meta:name="DCTERMS.W3CDTF/DCTERMS.available">2025-02-10</meta:user-defined>
    <meta:user-defined meta:name="DCTERMS.W3CDTF/OVERHEIDop.jaargang">2025</meta:user-defined>
    <meta:user-defined meta:name="OVERHEIDop.publicationIssue">53856</meta:user-defined>
    <meta:user-defined meta:name="OVERHEIDop.GmbID/DC.identifier">gmb-2025-53856</meta:user-defined>
    <meta:user-defined meta:name="OVERHEIDop.versieInformatie"/>
  </office:meta>
</office:document-meta>
</file>