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067795i0bccde2c-7581-4cc1-8a27-2649b6f95667.png" manifest:media-type="image/x-eps"/>
  <manifest:file-entry manifest:full-path="Pictures/Afbeelding765567435i20741c5f-bc83-4a5b-b88f-32227d963e99.png" manifest:media-type="image/x-eps"/>
  <manifest:file-entry manifest:full-path="Pictures/Bord_E08cia5caaccc-8ff4-4a8c-92a5-73a829905063.png" manifest:media-type="image/x-eps"/>
  <manifest:file-entry manifest:full-path="Pictures/SjoerdWezenbergi38507337-9c76-4b65-88d5-bce7ebc4248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office:automatic-styles>
  <office:body>
    <office:text>
      <text:p text:style-name="new_page_staatscourant"/>
      <text:p text:style-name="single-kop-titel">In de buurt van Paul Diracstraat 10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089699 </text:p>
            <text:p text:style-name="al">Datum: 10-12-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Frits Zernikestraat 3 en Paul Diracstraat 10 staan al laadpalen. We zien dat deze laadpalen erg goed gebruikt worden. Er is niet meer genoeg ruimte om bij deze laadpalen te laden. Deze laadpalen voldoen aan de uitbreidingscriteria zoals beschreven in bijlage 2, punt 2 van de <text:a xlink:href="https://lokaleregelgeving.overheid.nl/CVDR701286/1" xlink:type="simple">Plaatsingsregels Almere 2023</text:a>. Dat betekent dat de gemiddelde bezetting op een bepaald dagdeel al 3 maanden boven de 40% is. Daarom is uitbreiding nodig en plaatsen wij in de buurt van <text:span text:style-name="nadrukvet">Paul Diracstraat 10, 1341 BV Almere</text:span><text:span text:style-name="nadrukvet"/>een nieuwe laadpaal. Bij een laadpaal kunnen twee auto's opladen. We veranderen daarom twee parkeerplaatsen in twee parkeerplaatsen die bedoeld zijn voor het opladen van elektrische auto’s.</text:p>
            <text:p text:style-name="common-al">In deze buurt zou al een laadpaal worden geplaatst ter hoogte van Frits Zernikestraat 5. Doordat het elektriciteitsnet hier overbelast is heeft deze plaatsing vertraging. Het kan nog lange tijd duren voordat de laadpaal bij Frits Zernikestraat 5 geplaatst kan worden. Daarom is besloten om ook aan de Paul Diracstraat 10 een laadpaal te plaatsen. </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4">
              <text:list-item text:style-override="id1-3-2-2-1-14-1">
                <text:number>•</text:number>
                <text:p text:style-name="al">Het moet mogelijk zijn dat de laadpaal op de juiste plek komt. Deze mag bijvoorbeeld niet op boomwortels, kabels en/of leidingen staan.</text:p>
              </text:list-item>
              <text:list-item text:style-override="id1-3-2-2-1-14-2">
                <text:number>•</text:number>
                <text:p text:style-name="al">De laadpaal mag niet verder staan dan 200 meter van het huis of de werkplek van de persoon die om een laadpaal heeft gevraagd.</text:p>
              </text:list-item>
              <text:list-item text:style-override="id1-3-2-2-1-14-3">
                <text:number>•</text:number>
                <text:p text:style-name="al">Alle laadpalen moeten goed worden verdeeld over de stad zodat elke elektrische rijder binnen 200 meter de auto kan opladen.</text:p>
              </text:list-item>
              <text:list-item text:style-override="id1-3-2-2-1-14-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Paul Diracstraat 10</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20-1" text:style-name="plaatje">
              <text:p text:style-name="illustratie_id1-3-2-2-1-20-1-1"><draw:frame draw:style-name="illustratie_id1-3-2-2-1-20-1-1" text:anchor-type="paragraph" svg:width="153mm" svg:height="88.59974176888316mm"><draw:image xlink:href="Pictures/Afbeelding9067795i0bccde2c-7581-4cc1-8a27-2649b6f95667.png" xlink:type="simple"/></draw:frame></text:p>
            </text:section></draw:text-box></draw:frame>
            <text:span text:style-name="nadrukvet"/>
          </text:p>
            <text:p text:style-name="common-al">
            <draw:frame><draw:text-box><text:section text:name="plaatje_id1-3-2-2-1-21-1" text:style-name="plaatje">
              <text:p text:style-name="illustratie_id1-3-2-2-1-21-1-1"><draw:frame draw:style-name="illustratie_id1-3-2-2-1-21-1-1" text:anchor-type="paragraph" svg:width="153mm" svg:height="82.49807197943446mm"><draw:image xlink:href="Pictures/Afbeelding765567435i20741c5f-bc83-4a5b-b88f-32227d963e99.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4-1" text:style-name="plaatje">
              <text:p text:style-name="illustratie_id1-3-2-2-1-24-1-1"><draw:frame draw:style-name="illustratie_id1-3-2-2-1-24-1-1" text:anchor-type="paragraph" svg:width="22.5mm" svg:height="45mm"><draw:image xlink:href="Pictures/Bord_E08cia5caaccc-8ff4-4a8c-92a5-73a829905063.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0-1" text:style-name="plaatje">
              <text:p text:style-name="illustratie_id1-3-2-2-1-40-1-1"><draw:frame draw:style-name="illustratie_id1-3-2-2-1-40-1-1" text:anchor-type="paragraph" svg:width="51.900000000000006mm" svg:height="19mm"><draw:image xlink:href="Pictures/SjoerdWezenbergi38507337-9c76-4b65-88d5-bce7ebc42484.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0">
              <text:list-item text:style-override="id1-3-2-2-1-50-1">
                <text:number>•</text:number>
                <text:p text:style-name="al">De parkeerdruk in mijn straat is hoog</text:p>
              </text:list-item>
              <text:list-item text:style-override="id1-3-2-2-1-50-2">
                <text:number>•</text:number>
                <text:p text:style-name="al">Er staan al laadpalen in de omgeving</text:p>
              </text:list-item>
              <text:list-item text:style-override="id1-3-2-2-1-50-3">
                <text:number>•</text:number>
                <text:p text:style-name="al">Ik parkeer altijd op de vakken die gereserveerd worden</text:p>
              </text:list-item>
              <text:list-item text:style-override="id1-3-2-2-1-50-4">
                <text:number>•</text:number>
                <text:p text:style-name="al">Er zijn nog geen elektrische auto’s in de straat</text:p>
              </text:list-item>
              <text:list-item text:style-override="id1-3-2-2-1-50-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2">
              <text:list-item text:style-override="id1-3-2-2-1-62-1">
                <text:number>•</text:number>
                <text:p text:style-name="al">Digitaal: e-formulier ‘Verzoek aan rechtbank om voorlopige voorziening bij bezwaarprocedure’ op <text:a xlink:href="https://www.rechtspraak.nl/" xlink:type="simple">rechtspraak.nl</text:a>.</text:p>
              </text:list-item>
              <text:list-item text:style-override="id1-3-2-2-1-62-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855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5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5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Paul Diracstraat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089699 </meta:user-defined>
    <meta:user-defined meta:name="DCTERMS.abstract">In de buurt van Paul Diracstraat 10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Paul Diracstraat 10 veranderen twee parkeerplaatsen in twee parkeerplaatsen bedoeld voor het opladen van elektrische auto’s</meta:user-defined>
    <meta:user-defined meta:name="DCTERMS.W3CDTF/DCTERMS.available">2025-12-10</meta:user-defined>
    <meta:user-defined meta:name="DCTERMS.W3CDTF/OVERHEIDop.jaargang">2025</meta:user-defined>
    <meta:user-defined meta:name="OVERHEIDop.publicationIssue">538559</meta:user-defined>
    <meta:user-defined meta:name="OVERHEIDop.GmbID/DC.identifier">gmb-2025-538559</meta:user-defined>
    <meta:user-defined meta:name="OVERHEIDop.versieInformatie"/>
  </office:meta>
</office:document-meta>
</file>