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lasakker 3, 5555L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5 een besluit genomen op de aanvraag voor een omgevingsvergunning met zaaknummer <text:span text:style-name="nadrukvet">410360</text:span>.</text:p>
            <text:p text:style-name="common-al">De zaak betreft locatie De Vlasakker 3, 5555LG Valkenswaard en heeft de omschrijving "realiseren bijgebouw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855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360</meta:user-defined>
    <meta:user-defined meta:name="DCTERMS.abstract">realiseren bijgebouw, Vlasakker 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Vlasakker 3, 5555LG Valkens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58</meta:user-defined>
    <meta:user-defined meta:name="OVERHEIDop.GmbID/DC.identifier">gmb-2025-538558</meta:user-defined>
    <meta:user-defined meta:name="OVERHEIDop.versieInformatie"/>
  </office:meta>
</office:document-meta>
</file>